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euk aan Veilig Oord 76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7-2023 een omgevingsvergunning verleend. De gemeente geeft hiermee toestemming voor het kappen van 1 beuk aan Veilig Oord 76 5531XD Bladel. Het kenmerk van de gemeente voor deze zaak is ZBLA2023-0004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5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413</meta:user-defined>
    <meta:user-defined meta:name="DCTERMS.abstract">aanvraag kapvergunning 1 beuk</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1 beuk aan Veilig Oord 76 5531XD Bladel</meta:user-defined>
    <meta:user-defined meta:name="DCTERMS.W3CDTF/DCTERMS.available">2023-07-19</meta:user-defined>
    <meta:user-defined meta:name="DCTERMS.W3CDTF/OVERHEIDop.jaargang">2023</meta:user-defined>
    <meta:user-defined meta:name="OVERHEIDop.publicationIssue">318552</meta:user-defined>
    <meta:user-defined meta:name="OVERHEIDop.GmbID/DC.identifier">gmb-2023-318552</meta:user-defined>
    <meta:user-defined meta:name="OVERHEIDop.versieInformatie"/>
  </office:meta>
</office:document-meta>
</file>