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festiviteiten Plein 45 Tiel</text:p>
      <text:section text:name="zakelijke-mededeling_id1-3-2" text:style-name="zakelijke-mededeling">
        <text:section text:name="zakelijke-mededeling-tekst_id1-3-2-1" text:style-name="zakelijke-mededeling-tekst">
          <text:section text:name="tekst_id1-3-2-1-1" text:style-name="tekst">
            <text:p text:style-name="common-al">Ingevolge artikel 4:3 van de Algemene plaatselijke verordening Tiel, hebben alle houders van inrichtingen die vallen onder het Activiteitenbesluit milieubeheer het recht om twaalf maal per kalenderjaar een incidentele festiviteit te houden, waarbij bepaalde voorschriften van dit Besluit niet gelden. Het gaat hier bijvoorbeeld om de maximaal toegestane geluidsniveaus en (en veelal als gevolg daarvan) het verbod op het ten gehore brengen van live-muziek. De houder dient deze festiviteit twee weken voor aanvang te melden bij burgemeester en wethouders. Zij maken hierbij bekend een dergelijke kennisgeving te hebben ontvangen van:</text:p>
            <text:p text:style-name="common-al"/>
            <text:p text:style-name="common-al">Café Tot Straks! mechanische of versterkte muziek op 12 augustus van 20:00 uur tot 01:00 uur, 15 september van 19:00 uur tot 01:00 uur, 4 oktober 2023 van 16:00 uur tot 23:00 uur en 24 november van 20:00 tot 01:00 op Plein 45 Tiel. </text:p>
            <text:p text:style-name="common-al"/>
            <text:p text:style-name="common-al">De burgemeester heeft besloten dat er geen redenen zijn om de gemelde festiviteiten te verbieden. </text:p>
            <text:p text:style-name="common-al"/>
            <text:p text:style-name="common-al">Tegen dit besluit kunnen belanghebbenden tot 29-8-2023 een bezwaarschrift indienen bij de burgemeester, t.a.v. Juridische Zaken, Postbus 6325, 4000 HH Tiel. </text:p>
            <text:p text:style-name="common-al">
            <text:span text:style-name="nadrukvet"/>
          </text:p>
            <text:p text:style-name="common-al">
            <text:span text:style-name="nadrukvet">Heeft u vragen over de festiviteit? </text:span>
          </text:p>
            <text:p text:style-name="common-al">Hiervoor kunt u contact opnemen via e-mail: <text:a xlink:href="mailto:evenementen@tiel.nl" xlink:type="simple">evenementen@tiel.nl</text:a>.</text:p>
            <text:p text:style-name="common-al"/>
            <text:p text:style-name="common-al">Tiel, 18 jul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854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4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4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melding</meta:user-defined>
    <meta:user-defined meta:name="DCTERMS.abstract">Kennisgeving festiviteiten Plein 45 Tiel.</meta:user-defined>
    <dc:language>nl</dc:language>
    <meta:user-defined meta:name="OVERHEIDop.locatietype/OVERHEIDop.gebiedsmarkering">Adres</meta:user-defined>
    <meta:user-defined meta:name="DC.title">Kennisgeving festiviteiten Plein 45 Tiel</meta:user-defined>
    <meta:user-defined meta:name="DCTERMS.W3CDTF/DCTERMS.available">2023-07-19</meta:user-defined>
    <meta:user-defined meta:name="DCTERMS.W3CDTF/OVERHEIDop.jaargang">2023</meta:user-defined>
    <meta:user-defined meta:name="OVERHEIDop.publicationIssue">318548</meta:user-defined>
    <meta:user-defined meta:name="OVERHEIDop.GmbID/DC.identifier">gmb-2023-318548</meta:user-defined>
    <meta:user-defined meta:name="OVERHEIDop.versieInformatie"/>
  </office:meta>
</office:document-meta>
</file>