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plein - Evenementen/activiteiten Feesttent Kermis Nu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5 t/m 29 augustus 2023</text:p>
            <text:p text:style-name="common-al">Locatie: Prins Bernhardplein</text:p>
            <text:p text:style-name="common-al">Activiteit: Feesttent Kermis Nuland, plaatsen tent, podium, tapwagen en toiletvoorzieningen, gebruik geluidsinstallatie </text:p>
            <text:p text:style-name="common-al"/>
            <text:p text:style-name="common-al">Deze vergunning is aangevraagd op grond van artikel 2:10 van de Algemene plaatselijke verordening. U kunt uw schriftelijke zienswijzen voor dit evenement vóór 6 augustus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8547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54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54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Prins Bernhardplein - Evenementen/activiteiten Feesttent Kermis Nuland</meta:user-defined>
    <meta:user-defined meta:name="DCTERMS.W3CDTF/DCTERMS.available">2023-07-21</meta:user-defined>
    <meta:user-defined meta:name="DCTERMS.W3CDTF/OVERHEIDop.jaargang">2023</meta:user-defined>
    <meta:user-defined meta:name="OVERHEIDop.publicationIssue">318547</meta:user-defined>
    <meta:user-defined meta:name="OVERHEIDop.GmbID/DC.identifier">gmb-2023-318547</meta:user-defined>
    <meta:user-defined meta:name="OVERHEIDop.versieInformatie"/>
  </office:meta>
</office:document-meta>
</file>