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schuldhulpverlening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van 11 juli 2023 </text:p>
            <text:p text:style-name="al"/>
            <text:p text:style-name="al">gelet op de Wet gemeentelijke schuldhulpverlening en op het bepaalde in artikel 4:81 van de Algemene wet bestuursrecht (Awb);</text:p>
            <text:p text:style-name="al"/>
            <text:p text:style-name="al">
            <text:span text:style-name="nadrukvet">besluit:</text:span>
          </text:p>
            <text:p text:style-name="al">De volgende ‘Beleidsregels gemeentelijke schuldhulpverlening Pijnacker-Nootdorp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ag: de schriftelijke of mondelinge hulpvraag van de inwoner of een namens de inwoner gemandateerde derde;</text:p>
                  </text:list-item>
                  <text:list-item text:style-override="id1-3-2-2-1-2-3-2">
                    <text:number>b.</text:number>
                    <text:p text:style-name="al">BKR: Bureau Krediet Registratie;</text:p>
                  </text:list-item>
                  <text:list-item text:style-override="id1-3-2-2-1-2-3-3">
                    <text:number>c.</text:number>
                    <text:p text:style-name="al">cliënt: persoon aan wie schuldhulpverlening wordt gegeven op grond van de Wet gemeentelijke schuldhulpverlening; </text:p>
                  </text:list-item>
                  <text:list-item text:style-override="id1-3-2-2-1-2-3-4">
                    <text:number>d.</text:number>
                    <text:p text:style-name="al">college: college van burgemeester en wethouders van de gemeente Pijnacker-Nootdorp;</text:p>
                  </text:list-item>
                  <text:list-item text:style-override="id1-3-2-2-1-2-3-5">
                    <text:number>e.</text:number>
                    <text:p text:style-name="al">crisis: een situatie waarin sprake is van gedwongen woningontruiming, beëindiging van de levering van gas, elektriciteit, stadsverwarming of water;</text:p>
                  </text:list-item>
                  <text:list-item text:style-override="id1-3-2-2-1-2-3-6">
                    <text:number>f.</text:number>
                    <text:p text:style-name="al">fraude: het opzettelijk handelen of nalaten waarbij misleiding wordt gebruikt om een wederrechtelijk voordeel te behalen ten koste van een bestuursorgaan, waarbij dit heeft geleid tot het opleggen van een onherroepelijk bestuurlijke sanctie dan wel een onherroepelijk strafrechtelijke veroordeling met als doel leed toe te voegen;</text:p>
                  </text:list-item>
                  <text:list-item text:style-override="id1-3-2-2-1-2-3-7">
                    <text:number>g.</text:number>
                    <text:p text:style-name="al">inwoner: ingezetene die op grond van de Wet basisregistratie personen in de gemeente Pijnacker-Nootdorp staat ingeschreven;</text:p>
                  </text:list-item>
                  <text:list-item text:style-override="id1-3-2-2-1-2-3-8">
                    <text:number>h.</text:number>
                    <text:p text:style-name="al">minnelijke schuldregeling: regeling tussen cliënt en schuldeisers gericht op aflossing van schulden gedurende 18 maanden waarbij een deel van de vorderingen wordt kwijtgescholden en waarbij de schuldhulpverlener optreedt als intermediair tussen cliënt en schuldeisers;</text:p>
                  </text:list-item>
                  <text:list-item text:style-override="id1-3-2-2-1-2-3-9">
                    <text:number>i.</text:number>
                    <text:p text:style-name="al">preventie: door middel van het overdragen van informatie en kennis voorkomen dat (nieuwe) schulden ontstaan en bijdragen aan de financiële zelfredzaamheid van inwoners;</text:p>
                  </text:list-item>
                  <text:list-item text:style-override="id1-3-2-2-1-2-3-10">
                    <text:number>j.</text:number>
                    <text:p text:style-name="al">schuldhulpverleningstraject: het totaalpakket van ondersteuning vanaf aanvraag schuldhulpverlening tot en met de afronding, inclusief het opstellen van een verklaring voor de Wet schuldsanering natuurlijke personen en nazorg;</text:p>
                  </text:list-item>
                  <text:list-item text:style-override="id1-3-2-2-1-2-3-11">
                    <text:number>k.</text:number>
                    <text:p text:style-name="al">signaal: een melding over een betalingsachterstand van verhuurders van woningen, zorgverzekeraars, water- en energiebedrijven aan het college;</text:p>
                  </text:list-item>
                  <text:list-item text:style-override="id1-3-2-2-1-2-3-12">
                    <text:number>l.</text:number>
                    <text:p text:style-name="al">VISH: Verwijs Index Schuldhulpverlening;</text:p>
                  </text:list-item>
                  <text:list-item text:style-override="id1-3-2-2-1-2-3-13">
                    <text:number>m.</text:number>
                    <text:p text:style-name="al">vroegsignalering: het in een zo vroeg mogelijk stadium in beeld brengen van inwoners met financiële problemen om vroegtijdige schuldhulpverlening mogelijk te maken;</text:p>
                  </text:list-item>
                  <text:list-item text:style-override="id1-3-2-2-1-2-3-14">
                    <text:number>n.</text:number>
                    <text:p text:style-name="al">wet: Wet gemeentelijke schuldhulpverlening;</text:p>
                  </text:list-item>
                  <text:list-item text:style-override="id1-3-2-2-1-2-3-15">
                    <text:number>o.</text:number>
                    <text:p text:style-name="al">Wvbvv: Wet vereenvoudiging beslagvrije voet; </text:p>
                  </text:list-item>
                  <text:list-item text:style-override="id1-3-2-2-1-2-3-16">
                    <text:number>p.</text:number>
                    <text:p text:style-name="al">Wsnp: Wet schuldsanering natuurlijke personen.</text:p>
                  </text:list-item>
                </text:list>
              </text:list-item>
              <text:list-item text:style-override="id1-3-2-2-1-3">
                <text:number>2.</text:number>
                <text:p text:style-name="al">Alle begrippen die in deze beleidsregels worden gebruikt en niet nader worden omschreven hebben dezelfde betekenis als in de wet en de daarop berustende regelingen en de Algemene wet bestuursrecht.</text:p>
              </text:list-item>
            </text:list>
          </text:section>
          <text:section text:name="artikel_id1-3-2-2-2" text:style-name="artikel">
            <text:p text:style-name="artikel_kop_titel"><text:span text:style-name="artikel_kop_label">Artikel</text:span> <text:span text:style-name="artikel_kop_nr">2.</text:span> Aanbod gemeentelijke schuldhulpverlening</text:p>
            <text:p text:style-name="al">Gemeentelijke schuldhulpverlening kan bestaan uit één of meerdere producten:</text:p>
            <text:list text:style-name="id1-3-2-2-2-3">
              <text:list-item text:style-override="id1-3-2-2-2-3-1">
                <text:number>a.</text:number>
                <text:p text:style-name="al">crisis: het college probeert een crisissituatie te voorkomen door gebruik te maken van bestaande afspraken, uitstel te vragen of een betalingsregeling te treffen met de desbetreffende schuldeiser;</text:p>
              </text:list-item>
              <text:list-item text:style-override="id1-3-2-2-2-3-2">
                <text:number>b.</text:number>
                <text:p text:style-name="al">informatie- en advies: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2-3-3">
                <text:number>c.</text:number>
                <text:p text:style-name="al">schuldregeling: het college bemiddelt tussen de cliënt en zijn schuldeisers om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2-3-4">
                <text:number>d.</text:number>
                <text:p text:style-name="al">betalingsregeling: het college bemiddelt tussen de cliënt en zijn schuldeisers om de niet-problematische schulden aan te pakken. Daarbij worden de vorderingen volledig binnen de vastgestelde termijnen terugbetaald;</text:p>
              </text:list-item>
              <text:list-item text:style-override="id1-3-2-2-2-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2-3-6">
                <text:number>f.</text:number>
                <text:p text:style-name="al">budgetbegeleiding en budget-coaching: het college richt zich op gedragsverandering rond geldzaken via advies, afbouw budgetbeheer, gesprekken en cursussen;</text:p>
              </text:list-item>
              <text:list-item text:style-override="id1-3-2-2-2-3-7">
                <text:number>g.</text:number>
                <text:p text:style-name="al">stabilisatie: in een periode van in principe vier maanden kan het college cliënten de gelegenheid en de voorzieningen geven om hun financiële situatie stabiel te krijgen;</text:p>
              </text:list-item>
              <text:list-item text:style-override="id1-3-2-2-2-3-8">
                <text:number>h.</text:number>
                <text:p text:style-name="al">Wsnp-verklaring: als er geen reële mogelijkheden zijn om tot een minnelijke schuldregeling te komen, kan het college een met redenen omklede verklaring (ex art. 285 van de Faillisementswet lid f) afgeven;</text:p>
              </text:list-item>
              <text:list-item text:style-override="id1-3-2-2-2-3-9">
                <text:number>i.</text:number>
                <text:p text:style-name="al">herfinanciering: een financieringsovereenkomst om de totale schuldenlast van de cliënt voor 100% af te lossen door één of meer kredietovereenkomsten tussen schuldenaar en kredietverstrekker. De cliënt heeft hierdoor nog maar één schuld af te lossen, namelijk het krediet;</text:p>
              </text:list-item>
              <text:list-item text:style-override="id1-3-2-2-2-3-10">
                <text:number>j.</text:number>
                <text:p text:style-name="al">stabiel leven met schulden: het college zet dit product in wanneer een cliënt nog niet saneringsrijp is. Er wordt geprobeerd een stabiele leefsituatie met schulden te bereiken door in te zetten op budgetbeheer, budget-coaching, betalingsregelingen, beschermingsbewind en/of verwijzing naar derden;</text:p>
              </text:list-item>
              <text:list-item text:style-override="id1-3-2-2-2-3-11">
                <text:number>k.</text:number>
                <text:p text:style-name="al">nazorg: nadat een minnelijke schuldregeling, betalingsregeling of herfinanciering succesvol is afgerond neemt het college het initiatief tot één of meer contactmomenten met cliënt. Hierin wordt geïnformeerd of sprake is van een situatie bij cliënt waarin inkomsten en uitgaven (nog steeds) in evenwicht zijn. Zo nodig krijgt cliënt een aanbod voor extra ondersteuning.</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Alle inwoners van 18 jaar en ouder van de gemeente Pijnacker-Nootdorp kunnen zich tot het college richten voor schuldhulpverlening. </text:p>
              </text:list-item>
              <text:list-item text:style-override="id1-3-2-2-3-3">
                <text:number>2.</text:number>
                <text:p text:style-name="al">In bijzondere omstandigheden kan het college op grond van artikel 3, vijfde lid, van de wet, zo nodig in overleg met het college van een andere gemeente in Nederland, ook schuldhulpverlening aan een persoon geven als die geen inwoner is. Deze persoon wordt dan gelijkgesteld met een inwoner. </text:p>
              </text:list-item>
            </text:list>
          </text:section>
          <text:section text:name="artikel_id1-3-2-2-4" text:style-name="artikel">
            <text:p text:style-name="artikel_kop_titel"><text:span text:style-name="artikel_kop_label">Artikel</text:span> <text:span text:style-name="artikel_kop_nr">4.</text:span> Aanvraagprocedure </text:p>
            <text:list text:style-name="id1-3-2-2-4-2">
              <text:list-item text:style-override="id1-3-2-2-4-2">
                <text:number>1.</text:number>
                <text:p text:style-name="al">Inwoners van 18 jaar en ouder van de gemeente Pijnacker-Nootdorp kunnen zich schriftelijk of mondeling bij het college melden voor schuldhulpverlening.</text:p>
              </text:list-item>
              <text:list-item text:style-override="id1-3-2-2-4-3">
                <text:number>2.</text:number>
                <text:p text:style-name="al">Het eerste gesprek waarin de hulpvraag van de inwoner wordt vastgesteld, vindt plaats binnen vier weken nadat:</text:p>
                <text:list text:style-name="id1-3-2-2-4-3-3">
                  <text:list-item text:style-override="id1-3-2-2-4-3-3-1">
                    <text:number>a.</text:number>
                    <text:p text:style-name="al">een inwoner zich tot het college richt voor schuldhulpverlening; of</text:p>
                  </text:list-item>
                  <text:list-item text:style-override="id1-3-2-2-4-3-3-2">
                    <text:number>b.</text:number>
                    <text:p text:style-name="al">het college een signaal heeft ontvangen, in het geval de inwoner het aanbod heeft geaccepteerd.</text:p>
                  </text:list-item>
                </text:list>
              </text:list-item>
              <text:list-item text:style-override="id1-3-2-2-4-4">
                <text:number>3.</text:number>
                <text:p text:style-name="al">Als sprake is van een crisis vindt binnen drie werkdagen het eerste gesprek plaats waarin de hulpvraag wordt vastgesteld. </text:p>
              </text:list-item>
              <text:list-item text:style-override="id1-3-2-2-4-5">
                <text:number>4.</text:number>
                <text:p text:style-name="al">Na het eerste gesprek, als bedoeld in het tweede lid, wordt een beschikking afgegeven, inhoudende:</text:p>
                <text:list text:style-name="id1-3-2-2-4-5-3">
                  <text:list-item text:style-override="id1-3-2-2-4-5-3-1">
                    <text:number>a.</text:number>
                    <text:p text:style-name="al">toelating tot schuldhulpverlening met het plan van aanpak, inhoudende de beoogde doelen van de schuldhulpverlening en welk(e) product(en) daartoe worden ingezet; of</text:p>
                  </text:list-item>
                  <text:list-item text:style-override="id1-3-2-2-4-5-3-2">
                    <text:number>b.</text:number>
                    <text:p text:style-name="al">een weigering tot schuldhulpverlening.</text:p>
                  </text:list-item>
                </text:list>
              </text:list-item>
              <text:list-item text:style-override="id1-3-2-2-4-6">
                <text:number>5.</text:number>
                <text:p text:style-name="al">Bij het opstellen van het plan van aanpak nadat de cliënt tot schuldhulpverlening is toegelaten houdt het college onder andere rekening met de volgende omstandigheden:</text:p>
                <text:list text:style-name="id1-3-2-2-4-6-3">
                  <text:list-item text:style-override="id1-3-2-2-4-6-3-1">
                    <text:number>a.</text:number>
                    <text:p text:style-name="al">aard en omvang van de schulden;</text:p>
                  </text:list-item>
                  <text:list-item text:style-override="id1-3-2-2-4-6-3-2">
                    <text:number>b.</text:number>
                    <text:p text:style-name="al">inkomsten en uitgaven;</text:p>
                  </text:list-item>
                  <text:list-item text:style-override="id1-3-2-2-4-6-3-3">
                    <text:number>c.</text:number>
                    <text:p text:style-name="al">psychosociale situatie of verslavingsproblematiek</text:p>
                  </text:list-item>
                  <text:list-item text:style-override="id1-3-2-2-4-6-3-4">
                    <text:number>d.</text:number>
                    <text:p text:style-name="al">houding en gedrag van de cliënt;</text:p>
                  </text:list-item>
                  <text:list-item text:style-override="id1-3-2-2-4-6-3-5">
                    <text:number>e.</text:number>
                    <text:p text:style-name="al">gezinssituatie;</text:p>
                  </text:list-item>
                  <text:list-item text:style-override="id1-3-2-2-4-6-3-6">
                    <text:number>f.</text:number>
                    <text:p text:style-name="al">woonsituatie;</text:p>
                  </text:list-item>
                  <text:list-item text:style-override="id1-3-2-2-4-6-3-7">
                    <text:number>g.</text:number>
                    <text:p text:style-name="al">een eventueel eerder gebruik van minnelijke en wettelijke schuldregeling.</text:p>
                  </text:list-item>
                </text:list>
              </text:list-item>
              <text:list-item text:style-override="id1-3-2-2-4-7">
                <text:number>6.</text:number>
                <text:p text:style-name="al">In afwijking van lid 4 kan een beschikking achterwege blijven als in het eerste gesprek door de inwoner wordt aangegeven af te zien van verdere schuldhulpverlening.</text:p>
              </text:list-item>
              <text:list-item text:style-override="id1-3-2-2-4-8">
                <text:number>7.</text:number>
                <text:p text:style-name="al">De beschikking wordt afgegeven binnen een termijn van acht weken, zoals opgenomen in de Verordening beslistermijn schuldhulpverlening gemeente Pijnacker-Nootdorp 2020.</text:p>
              </text:list-item>
            </text:list>
          </text:section>
          <text:section text:name="artikel_id1-3-2-2-5" text:style-name="artikel">
            <text:p text:style-name="artikel_kop_titel"><text:span text:style-name="artikel_kop_label">Artikel</text:span> <text:span text:style-name="artikel_kop_nr">5.</text:span> Verplichtingen </text:p>
            <text:list text:style-name="id1-3-2-2-5-2">
              <text:list-item text:style-override="id1-3-2-2-5-2">
                <text:number>1.</text:number>
                <text:p text:style-name="al">Cliënt doet aan het college op verzoek en uit eigen beweging mededeling van alle feiten en omstandigheden waarvan hem redelijkerwijs duidelijk moet zijn dat deze van invloed kunnen zijn op schuldhulpverlening, zowel bij de aanvraag als gedurende het schuldhulpverleningstraject. Cliënt heeft in ieder geval een informatieplicht bij:</text:p>
                <text:list text:style-name="id1-3-2-2-5-2-3">
                  <text:list-item text:style-override="id1-3-2-2-5-2-3-1">
                    <text:number>a.</text:number>
                    <text:p text:style-name="al">wijzigingen in het inkomen of uitkering en vermogen;</text:p>
                  </text:list-item>
                  <text:list-item text:style-override="id1-3-2-2-5-2-3-2">
                    <text:number>b.</text:number>
                    <text:p text:style-name="al">wijzigingen in de gezinssituatie (kinderen die uit huis gaan of thuis komen wonen, vertrek partner of inwoning nieuwe partner dan wel andere personen);</text:p>
                  </text:list-item>
                  <text:list-item text:style-override="id1-3-2-2-5-2-3-3">
                    <text:number>c.</text:number>
                    <text:p text:style-name="al">wijzigingen met betrekking tot (onder)huurders en/of kostgangers;</text:p>
                  </text:list-item>
                  <text:list-item text:style-override="id1-3-2-2-5-2-3-4">
                    <text:number>d.</text:number>
                    <text:p text:style-name="al">wijzigingen met betrekking tot de huisvestingssituatie, verhuizing, huurverhoging, levering van energie;</text:p>
                  </text:list-item>
                  <text:list-item text:style-override="id1-3-2-2-5-2-3-5">
                    <text:number>e.</text:number>
                    <text:p text:style-name="al">wijzigingen in de kosten/vaste lasten van bijvoorbeeld zorgverzekering;</text:p>
                  </text:list-item>
                  <text:list-item text:style-override="id1-3-2-2-5-2-3-6">
                    <text:number>f.</text:number>
                    <text:p text:style-name="al">wijzigingen in overige kosten of lasten voor zover hier niet genoemd, maar die wel van belang zijn voor de uitvoering van het schuldhulpverleningstraject.</text:p>
                  </text:list-item>
                </text:list>
              </text:list-item>
              <text:list-item text:style-override="id1-3-2-2-5-3">
                <text:number>2.</text:number>
                <text:p text:style-name="al">Cliënt is verplicht om alle medewerking te verlenen die nodig is tijdens de aanvraagperiode en het schuldhulpverleningstraject. Cliënt is in ieder geval verplicht:</text:p>
                <text:list text:style-name="id1-3-2-2-5-3-3">
                  <text:list-item text:style-override="id1-3-2-2-5-3-3-1">
                    <text:number>a.</text:number>
                    <text:p text:style-name="al">op tijd op de afgesproken plaats en tijd op een afspraak in het kader van het schuldhulpverleningstraject te komen. Als een afspraak vanwege dringende redenen niet kan worden nagekomen, wordt deze op tijd, uiterlijk 24 uur voor de afspraak, afgemeld;</text:p>
                  </text:list-item>
                  <text:list-item text:style-override="id1-3-2-2-5-3-3-2">
                    <text:number>b.</text:number>
                    <text:p text:style-name="al">formulieren volledig in te vullen, op het afgesproken moment in te leveren en wanneer nodig te voorzien van (kopieën van) de benodigde bewijsstukken voor zover gegevens over deze feiten en omstandigheden niet door het college kunnen worden verkregen;</text:p>
                  </text:list-item>
                  <text:list-item text:style-override="id1-3-2-2-5-3-3-3">
                    <text:number>c.</text:number>
                    <text:p text:style-name="al">volledige openheid van zaken over de schulden te geven en zijn post te openen;</text:p>
                  </text:list-item>
                  <text:list-item text:style-override="id1-3-2-2-5-3-3-4">
                    <text:number>d.</text:number>
                    <text:p text:style-name="al">indien van toepassing, alle belastingaangiftes te doen of te hebben gedaan over het lopende en de daaraan voorafgaande 5 jaren en hiervan de (voorlopige) aanslag te overleggen. De cliënt onderneemt actie om nog niet afgeronde aangiftes in orde te maken;</text:p>
                  </text:list-item>
                  <text:list-item text:style-override="id1-3-2-2-5-3-3-5">
                    <text:number>e.</text:number>
                    <text:p text:style-name="al">de voorwaarden uit de schuldregelingsovereenkomst na te komen;</text:p>
                  </text:list-item>
                  <text:list-item text:style-override="id1-3-2-2-5-3-3-6">
                    <text:number>f.</text:number>
                    <text:p text:style-name="al">indien noodzakelijk geacht, deel te nemen aan activiteiten die kennis en vaardigheden (financieel of anderszins) vergroten en noodzakelijk zijn voor het aanpakken/oplossen van financiële problemen;</text:p>
                  </text:list-item>
                  <text:list-item text:style-override="id1-3-2-2-5-3-3-7">
                    <text:number>g.</text:number>
                    <text:p text:style-name="al">zich, indien noodzakelijk geacht, onder behandeling van een professioneel hulp/zorgverlener te stellen.</text:p>
                  </text:list-item>
                </text:list>
              </text:list-item>
              <text:list-item text:style-override="id1-3-2-2-5-4">
                <text:number>3.</text:number>
                <text:p text:style-name="al">De cliënt zet zich in om het inkomen te vergroten ten behoeve van aflossing van schulden:</text:p>
                <text:list text:style-name="id1-3-2-2-5-4-3">
                  <text:list-item text:style-override="id1-3-2-2-5-4-3-1">
                    <text:number>a.</text:number>
                    <text:p text:style-name="al">de cliënt werkt, indien van toepassing, mee aan een re-integratietraject om door betaald werk het inkomen te verhogen;</text:p>
                  </text:list-item>
                  <text:list-item text:style-override="id1-3-2-2-5-4-3-2">
                    <text:number>b.</text:number>
                    <text:p text:style-name="al">de cliënt probeert indien mogelijk andere financiële hulpbronnen aan te boren bijvoorbeeld door parttime werk uit te breiden naar fulltime werk;</text:p>
                  </text:list-item>
                  <text:list-item text:style-override="id1-3-2-2-5-4-3-3">
                    <text:number>c.</text:number>
                    <text:p text:style-name="al">de niet (volledig) werkende partner tracht, indien mogelijk, werk te vinden of parttime werk uit te breiden naar zo mogelijk fulltime werk;</text:p>
                  </text:list-item>
                  <text:list-item text:style-override="id1-3-2-2-5-4-3-4">
                    <text:number>d.</text:number>
                    <text:p text:style-name="al">een inwonend, meerderjarig kind betaalt, afhankelijk van de inkomenssituatie, kostgeld. De hoogte ervan is ter beoordeling aan het college;</text:p>
                  </text:list-item>
                  <text:list-item text:style-override="id1-3-2-2-5-4-3-5">
                    <text:number>e.</text:number>
                    <text:p text:style-name="al">de cliënt zet al het bovenmatig vermogen in ten behoeve van de schuldregeling. Wat verstaan wordt onder bovenmatig is ter beoordeling aan het college</text:p>
                  </text:list-item>
                  <text:list-item text:style-override="id1-3-2-2-5-4-3-6">
                    <text:number>f.</text:number>
                    <text:p text:style-name="al">de cliënt maakt vanaf het moment van aanmelding voor toelating tot de gemeentelijke schuldhulpverlening geen nieuwe schulden.</text:p>
                  </text:list-item>
                </text:list>
              </text:list-item>
            </text:list>
          </text:section>
          <text:section text:name="artikel_id1-3-2-2-6" text:style-name="artikel">
            <text:p text:style-name="artikel_kop_titel"><text:span text:style-name="artikel_kop_label">Artikel</text:span> <text:span text:style-name="artikel_kop_nr">6.</text:span> Weigerings- en beëindigingsgronden</text:p>
            <text:p text:style-name="al">Het college kan besluiten tot het weigeren of beëindigen van de schuldhulpverlening als:</text:p>
            <text:list text:style-name="id1-3-2-2-6-3">
              <text:list-item text:style-override="id1-3-2-2-6-3-1">
                <text:number>a.</text:number>
                <text:p text:style-name="al">de cliënt niet of in onvoldoende mate de verplichtingen uit artikel 5 nakomt;</text:p>
              </text:list-item>
              <text:list-item text:style-override="id1-3-2-2-6-3-2">
                <text:number>b.</text:number>
                <text:p text:style-name="al">het schuldhulpverleningstraject succesvol door cliënt is beëindigd, doordat de cliënt in staat is om zijn schulden (weer) zelf te regelen dan wel in staat is de schulden zelfstandig te beheren of het plan van aanpak volledig is uitgevoerd en afgerond, inclusief de nazorg;</text:p>
              </text:list-item>
              <text:list-item text:style-override="id1-3-2-2-6-3-3">
                <text:number>c.</text:number>
                <text:p text:style-name="al">de cliënt zich misdraagt ten opzichte van de medewerkers die belast zijn met werkzaamheden verband houdend met de gemeentelijke schuldhulpverlening;</text:p>
              </text:list-item>
              <text:list-item text:style-override="id1-3-2-2-6-3-4">
                <text:number>d.</text:number>
                <text:p text:style-name="al">op grond van onjuiste gegevens schuldhulpverlening is toegekend, terwijl wanneer dit op het moment van de besluitvorming bekend was geweest bij het college, een andere beslissing zou zijn genomen;</text:p>
              </text:list-item>
              <text:list-item text:style-override="id1-3-2-2-6-3-5">
                <text:number>e.</text:number>
                <text:p text:style-name="al">de cliënt zijn beschikbare aflossingscapaciteit of vermogen niet volledig wil gebruiken voor de aflossing van zijn schulden;</text:p>
              </text:list-item>
              <text:list-item text:style-override="id1-3-2-2-6-3-6">
                <text:number>f.</text:number>
                <text:p text:style-name="al">de geboden hulpverlening, gelet op de persoonlijke omstandigheden van cliënt niet (langer) passend is;</text:p>
              </text:list-item>
              <text:list-item text:style-override="id1-3-2-2-6-3-7">
                <text:number>g.</text:number>
                <text:p text:style-name="al">schuldeiser(s) weigeren mee te werken aan een minnelijke schuldregeling;</text:p>
              </text:list-item>
              <text:list-item text:style-override="id1-3-2-2-6-3-8">
                <text:number>h.</text:number>
                <text:p text:style-name="al">er sprake is van niet-regelbare schuldenpakket en/of persoonlijke omstandigheden;</text:p>
              </text:list-item>
              <text:list-item text:style-override="id1-3-2-2-6-3-9">
                <text:number>i.</text:number>
                <text:p text:style-name="al">de totale schuldsituatie niet is vast te stellen;</text:p>
              </text:list-item>
              <text:list-item text:style-override="id1-3-2-2-6-3-10">
                <text:number>j.</text:number>
                <text:p text:style-name="al">de hoogte van de afloscapaciteit niet is vast te stellen;</text:p>
              </text:list-item>
              <text:list-item text:style-override="id1-3-2-2-6-3-11">
                <text:number>k.</text:number>
                <text:p text:style-name="al">de cliënt failliet is verklaard;</text:p>
              </text:list-item>
              <text:list-item text:style-override="id1-3-2-2-6-3-12">
                <text:number>l.</text:number>
                <text:p text:style-name="al">de cliënt fraude heeft gepleegd.</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in zeer bijzondere gevallen gemotiveerd afwijken van de bepalingen in deze beleidsregels indien onverkorte toepassing daarvan aanleiding geeft of zou leiden tot disproportionele onredelijkheid of onbillijkhei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Meldingen en aanvragen voor schuldhulpverlening die zijn ingediend vóór 1 juli 2023 en die nog niet in behandeling zijn genomen bij het in werking treden van deze beleidsregels, worden afgehandeld volgens de Beleidsregels gemeentelijke schuldhulpverlening gemeente Pijnacker-Nootdorp 2023. </text:p>
              </text:list-item>
              <text:list-item text:style-override="id1-3-2-2-8-3">
                <text:number>2.</text:number>
                <text:p text:style-name="al">Alle schuldregelingen die op of na 1 juli 2023 zijn gestart duren niet langer dan 18 maanden. Van alle schuldregelingen die voor 1 juli 2023 zijn gestart resteert de looptijd na 1 juli 2023 maximaal 18 maanden.</text:p>
              </text:list-item>
            </text:list>
          </text:section>
          <text:section text:name="artikel_id1-3-2-2-9" text:style-name="artikel">
            <text:p text:style-name="artikel_kop_titel"><text:span text:style-name="artikel_kop_label">Artikel</text:span> <text:span text:style-name="artikel_kop_nr">9.</text:span> Inwerkingtreding en intrekking vorige beleidsregels</text:p>
            <text:list text:style-name="id1-3-2-2-9-2">
              <text:list-item text:style-override="id1-3-2-2-9-2">
                <text:number>1.</text:number>
                <text:p text:style-name="al">Deze beleidsregels treden in werking op de dag na publicatie en werken terug tot en met 1 juli 2023.</text:p>
              </text:list-item>
              <text:list-item text:style-override="id1-3-2-2-9-3">
                <text:number>2.</text:number>
                <text:p text:style-name="al">De Beleidsregels gemeentelijke schuldhulpverlening gemeente Pijnacker-Nootdorp 2021 worden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gemeentelijke schuldhulpverlening gemeente Pijnacker-Nootdorp 2023’.</text:p>
          </text:section>
        </text:section>
        <text:section text:name="regeling-sluiting_id1-3-2-3" text:style-name="regeling-sluiting">
          <text:section text:name="ondertekening_id1-3-2-3-1">
            <text:p><text:span text:style-name="functie">Vastgesteld in de vergadering van .</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54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source">artikel 4:81 van de Algemene wet bestuursrecht]|[1.0:c:BWBR0005537&amp;artikel=4%3A81&amp;g=2023-07-01</meta:user-defined>
    <meta:user-defined meta:name="OVERHEIDop.referentienummer">1438662/1286581</meta:user-defined>
    <meta:user-defined meta:name="DCTERMS.alternative">Beleidsregels gemeentelijke schuldhulpverlening gemeente Pijnacker-Nootdorp 2023</meta:user-defined>
    <dc:language>nl</dc:language>
    <meta:user-defined meta:name="OVERHEIDop.locatietype/OVERHEIDop.gebiedsmarkering">Gemeente</meta:user-defined>
    <meta:user-defined meta:name="DC.title">Beleidsregels gemeentelijke schuldhulpverlening Pijnacker-Nootdorp 2023</meta:user-defined>
    <meta:user-defined meta:name="DCTERMS.W3CDTF/DCTERMS.available">2023-07-20</meta:user-defined>
    <meta:user-defined meta:name="DCTERMS.W3CDTF/OVERHEIDop.jaargang">2023</meta:user-defined>
    <meta:user-defined meta:name="OVERHEIDop.publicationIssue">318546</meta:user-defined>
    <meta:user-defined meta:name="OVERHEIDop.betreftRegeling">CVDR699286_1</meta:user-defined>
    <meta:user-defined meta:name="xs:date/OVERHEIDop.startdatum">2023-07-21</meta:user-defined>
    <meta:user-defined meta:name="OVERHEIDop.GmbID/DC.identifier">gmb-2023-318546</meta:user-defined>
    <meta:user-defined meta:name="OVERHEIDop.versieInformatie"/>
  </office:meta>
</office:document-meta>
</file>