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fvalcontainer op een parkeerplek t/m 22-09-2023, Koningsstraat 207, 1432P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afvalcontainer op een parkeerplek t/m 22-09-2023 op locatie Koningsstraat 207, 1432PM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119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119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854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4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4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ningsstraat 207, 1432PM Aalsmeer</meta:user-defined>
    <dc:language>nl</dc:language>
    <meta:user-defined meta:name="OVERHEIDop.locatietype/OVERHEIDop.gebiedsmarkering">Punt</meta:user-defined>
    <meta:user-defined meta:name="DC.title">Aanvraag omgevingsvergunning voor het plaatsen van een afvalcontainer op een parkeerplek t/m 22-09-2023, Koningsstraat 207, 1432PM Aalsmee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545</meta:user-defined>
    <meta:user-defined meta:name="OVERHEIDop.GmbID/DC.identifier">gmb-2023-318545</meta:user-defined>
    <meta:user-defined meta:name="OVERHEIDop.versieInformatie"/>
  </office:meta>
</office:document-meta>
</file>