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ngelenburcht - Evenementen/activiteiten Vakantie Jeugdwerk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augustus 2023</text:p>
            <text:p text:style-name="common-al">Locatie: Heuvel 18 (Engelenburcht)</text:p>
            <text:p text:style-name="common-al">Activiteit: Schuimparty, plaatsen party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54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ngelenburcht - Evenementen/activiteiten Vakantie Jeugdwerk Engel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43</meta:user-defined>
    <meta:user-defined meta:name="OVERHEIDop.GmbID/DC.identifier">gmb-2023-318543</meta:user-defined>
    <meta:user-defined meta:name="OVERHEIDop.versieInformatie"/>
  </office:meta>
</office:document-meta>
</file>