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vergunning en besluit Hogere waarden Wet geluidhinder voor het uitbreiding (optopping) bestaand appartementen complex met 22 appartementen, Vierlinghlaan 186 2332C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1221</text:p>
            <text:p text:style-name="common-al">Ingekomen: 25-02-2022 00:00</text:p>
            <text:p text:style-name="common-al">Datum besluit: 20-01-2023</text:p>
            <text:p text:style-name="common-al">Locatie: Vierlinghlaan 186 2332CZ Leiden</text:p>
            <text:p text:style-name="common-al">Projectomschrijving: omgevingsvergunning en besluit Hogere waarden Wet geluidhinder voor het uitbreiding (optopping) bestaand appartementen complex met 22 appartementen a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612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5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1221</meta:user-defined>
    <meta:user-defined meta:name="DCTERMS.abstract">omgevingsvergunning en besluit Hogere waarden Wet geluidhinder voor het uitbreiding (optopping) bestaand appartementen complex met 22 appartementen aa</meta:user-defined>
    <dc:language>nl</dc:language>
    <meta:user-defined meta:name="OVERHEIDop.locatietype/OVERHEIDop.gebiedsmarkering">Punt</meta:user-defined>
    <meta:user-defined meta:name="DC.title">Verleende omgevingsvergunning, omgevingsvergunning en besluit Hogere waarden Wet geluidhinder voor het uitbreiding (optopping) bestaand appartementen complex met 22 appartementen, Vierlinghlaan 186 2332CZ Leiden</meta:user-defined>
    <meta:user-defined meta:name="DCTERMS.W3CDTF/DCTERMS.available">2023-01-26</meta:user-defined>
    <meta:user-defined meta:name="DCTERMS.W3CDTF/OVERHEIDop.jaargang">2023</meta:user-defined>
    <meta:user-defined meta:name="OVERHEIDop.externeBijlage">LEIDEN_202202_GFO_ZAKEN_790244_6766791_16457761...|exb-2023-3372</meta:user-defined>
    <meta:user-defined meta:name="OVERHEIDop.publicationIssue">31854</meta:user-defined>
    <meta:user-defined meta:name="OVERHEIDop.GmbID/DC.identifier">gmb-2023-31854</meta:user-defined>
    <meta:user-defined meta:name="OVERHEIDop.versieInformatie"/>
  </office:meta>
</office:document-meta>
</file>