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7587, het bouwen van een schiphuis t.b.v. de Praam, Stad Almelo, D, 8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852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2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2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7587</meta:user-defined>
    <meta:user-defined meta:name="DCTERMS.abstract">het bouwen van een schiphuis t.b.v. de Praam, Stad Almelo, D, 889</meta:user-defined>
    <dc:language>nl</dc:language>
    <meta:user-defined meta:name="OVERHEIDop.locatietype/OVERHEIDop.gebiedsmarkering">Punt</meta:user-defined>
    <meta:user-defined meta:name="DC.title">Ingediende aanvraag reguliere omgevingsvergunning, Z/23/137587, het bouwen van een schiphuis t.b.v. de Praam, Stad Almelo, D, 889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529</meta:user-defined>
    <meta:user-defined meta:name="OVERHEIDop.GmbID/DC.identifier">gmb-2023-318529</meta:user-defined>
    <meta:user-defined meta:name="OVERHEIDop.versieInformatie"/>
  </office:meta>
</office:document-meta>
</file>