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0 (bouwen woning, kappen 4 bomen, ophogen terrein (K 2614, naast Sparrenlaan 20, inmiddels verandert in Sparrenlaan 10)); CLZ-00004879; 03-07-2023;</text:p>
      <text:section text:name="zakelijke-mededeling_id1-3-2" text:style-name="zakelijke-mededeling">
        <text:section text:name="zakelijke-mededeling-tekst_id1-3-2-1" text:style-name="zakelijke-mededeling-tekst">
          <text:section text:name="tekst_id1-3-2-1-1" text:style-name="tekst">
            <text:p text:style-name="common-al">Verzenddatum 03-07-2023 </text:p>
            <text:p text:style-name="common-al"/>
            <text:p text:style-name="common-al">
            <text:span text:style-name="nadrukcur">Informatie</text:span>
          </text:p>
            <text:p text:style-name="common-al">Let op !: aanvragen omgevingsvergunning worden niet meer op papier ter inzage gelegdin de burgerleeskamer van het Stadskantoor. Voor het inzien van deze aanvragen, verleende6en geweigerde omgevingsvergunningen kunt u een mail sturen naar puza-boondersteuning@hilversum.nl. De stukken worden daarna via de e-mail aan u verstuurd. Demogelijkheid bestaat dat aanvragers, naar aanleiding van de beoordeling van de aanvraagdoor de gemeente, de door hen ingediende aanvraag wijzigen. Om die reden adviseren wij u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52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2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2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Sparrenlaan 20 (bouwen woning, kappen 4 bomen, ophogen terrein (K 2614, naast Sparrenlaan 20, inmiddels verandert in Sparrenlaan 10)); CLZ-00004879; 03-07-2023;</meta:user-defined>
    <meta:user-defined meta:name="DCTERMS.W3CDTF/DCTERMS.available">2023-07-20</meta:user-defined>
    <meta:user-defined meta:name="DCTERMS.W3CDTF/OVERHEIDop.jaargang">2023</meta:user-defined>
    <meta:user-defined meta:name="OVERHEIDop.publicationIssue">318524</meta:user-defined>
    <meta:user-defined meta:name="OVERHEIDop.GmbID/DC.identifier">gmb-2023-318524</meta:user-defined>
    <meta:user-defined meta:name="OVERHEIDop.versieInformatie"/>
  </office:meta>
</office:document-meta>
</file>