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voordeuren in de voorgevel aan Hoofdweg 75, 8166AD Emst (6854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twee voordeuren in de voorgevel aan Hoofdweg 75, 8166AD Emst. </text:p>
            <text:p text:style-name="common-al">Datum aanvraag:  20-01-2023</text:p>
            <text:p text:style-name="common-al">Zaaknummer : 6854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5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54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twee voordeuren in de voorgevel aan Hoofdweg 75, 8166AD Emst (685423)</meta:user-defined>
    <meta:user-defined meta:name="DCTERMS.W3CDTF/DCTERMS.available">2023-01-25</meta:user-defined>
    <meta:user-defined meta:name="DCTERMS.W3CDTF/OVERHEIDop.jaargang">2023</meta:user-defined>
    <meta:user-defined meta:name="OVERHEIDop.publicationIssue">31852</meta:user-defined>
    <meta:user-defined meta:name="OVERHEIDop.GmbID/DC.identifier">gmb-2023-31852</meta:user-defined>
    <meta:user-defined meta:name="OVERHEIDop.versieInformatie"/>
  </office:meta>
</office:document-meta>
</file>