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en een dakkapel aan de voorzijde aan Houtrib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16 in Monnickendam voor het realiseren van een aanbouw en een dakkapel aan de voorzijde</text:p>
            <text:p text:style-name="common-al">(verzonden 12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5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en een dakkapel aan de voorzijde aan Houtrib 16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516</meta:user-defined>
    <meta:user-defined meta:name="OVERHEIDop.GmbID/DC.identifier">gmb-2023-318516</meta:user-defined>
    <meta:user-defined meta:name="OVERHEIDop.versieInformatie"/>
  </office:meta>
</office:document-meta>
</file>