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budget Sportakkoord Gemeente Eemnes</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text:p>
            <text:p text:style-name="al"/>
            <text:p text:style-name="al">dat ter uitwerking van het Lokaal Sportakkoord 2 een nadere regeling op grond van de algemene subsidieverordening is gewenst. </text:p>
            <text:p text:style-name="al"/>
            <text:p text:style-name="al">Gelet op: </text:p>
            <text:p text:style-name="al"/>
            <text:p text:style-name="al">Artikel 2, lid 3 van de van de Algemene subsidieverordening Gemeente Eemnes, artikel 156 + 168 van de Gemeentewet en titel 4.2 van de algemene wet bestuursrecht. </text:p>
            <text:p text:style-name="al"/>
            <text:p text:style-name="al">
            <text:span text:style-name="nadrukvet">BESLUIT:</text:span>
          </text:p>
            <text:p text:style-name="al"/>
            <text:p text:style-name="al">Vast te stellen de Subsidieregeling Stimuleringsbudget Sportakkoord 2</text:p>
            <text:p text:style-name="al"/>
            <text:p text:style-name="al">Luidend als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sportaanbieders op het gebied van sport en bewegen die een bijdrage leveren aan een of meerdere ambities van het Sportakkoord Blaricum, Eemnes, Laren 2023. </text:p>
            <text:p text:style-name="al"/>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sportaanbieders die ingezetenen zijn van de gemeente en die initiatieven organiseren met, voor en/of ten behoeve van inwoners. </text:p>
            <text:p text:style-name="al"/>
          </text:section>
          <text:section text:name="artikel_id1-3-2-2-4" text:style-name="artikel">
            <text:p text:style-name="artikel_kop_titel"><text:span text:style-name="artikel_kop_label">Artikel</text:span> <text:span text:style-name="artikel_kop_nr">3:</text:span> Criteria en randvoorwaarden</text:p>
            <text:list text:style-name="id1-3-2-2-4-2">
              <text:list-item text:style-override="id1-3-2-2-4-2-1">
                <text:number>1.</text:number>
                <text:p text:style-name="al">Het initiatief waarvoor een bijdrage wordt gevraagd dient te passen binnen de doelstelling zoals beschreven in artikel 1 en</text:p>
              </text:list-item>
              <text:list-item text:style-override="id1-3-2-2-4-2-2">
                <text:number>2.</text:number>
                <text:p text:style-name="al">De gevraagde bijdrage is bestemd voor de realisatie van een initiatief dat aansluit bij een van de thema’s uit het Sportakkoord Blaricum, Eemnes, Laren 2023. </text:p>
              </text:list-item>
              <text:list-item text:style-override="id1-3-2-2-4-2-3">
                <text:number>3.</text:number>
                <text:p text:style-name="al">Per aanvraag een maximum bedrag van € 1500,- beschikbaar is.</text:p>
              </text:list-item>
              <text:list-item text:style-override="id1-3-2-2-4-2-4">
                <text:number>4.</text:number>
                <text:p text:style-name="al">Een sportaanbieder mag 1 aanvraag indienen per indieningsperiode. </text:p>
              </text:list-item>
              <text:list-item text:style-override="id1-3-2-2-4-2-5">
                <text:number>5.</text:number>
                <text:p text:style-name="al">De aanvraag heeft betrekking op een nieuw initiatief, nieuwe vorm van samenwerking, of verbreding van een bestaande activiteit die aansluit bij een of meerdere thema’s uit het Sportakkoord Blaricum, Eemnes, Laren 2020. </text:p>
              </text:list-item>
              <text:list-item text:style-override="id1-3-2-2-4-2-6">
                <text:number>6.</text:number>
                <text:p text:style-name="al">In de aanvraag wordt kort maar duidelijk beschreven hoe en wanneer het nieuwe initiatief wordt uitgevoerd. </text:p>
              </text:list-item>
              <text:list-item text:style-override="id1-3-2-2-4-2-7">
                <text:number>7.</text:number>
                <text:p text:style-name="al">De aanvrager draagt door eigen inzet en/of middelen zelf ook actief bij aan de realisatie van het initiatief. </text:p>
              </text:list-item>
              <text:list-item text:style-override="id1-3-2-2-4-2-8">
                <text:number>8.</text:number>
                <text:p text:style-name="al">De aanvraag wordt tijdig en compleet ingediend. </text:p>
              </text:list-item>
              <text:list-item text:style-override="id1-3-2-2-4-2-9">
                <text:number>9.</text:number>
                <text:p text:style-name="al">De aanvrager verantwoordt de ontvangen bijdrage door informatie beschikbaar te stellen over de uitvoering en de bereikte resultaten van het initiatief.  </text:p>
              </text:list-item>
            </text:list>
            <text:p text:style-name="al"/>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1">
                <text:number>1.</text:number>
                <text:p text:style-name="al">Het college stelt een formulier vast ten behoeve van de aanvraag. </text:p>
              </text:list-item>
              <text:list-item text:style-override="id1-3-2-2-5-2-2">
                <text:number>2.</text:number>
                <text:p text:style-name="al">Een aanvraag kan ingediend worden tussen 1 september 2023 en 16 oktober 2023 </text:p>
              </text:list-item>
              <text:list-item text:style-override="id1-3-2-2-5-2-3">
                <text:number>3.</text:number>
                <text:p text:style-name="al">Met de aanvraag verplicht de aanvrager zich na afloop van de activiteit de budgetbeheerder te informeren over het verloop, de bereikte resultaten en de mogelijkheden van voortzetting. </text:p>
              </text:list-item>
              <text:list-item text:style-override="id1-3-2-2-5-2-4">
                <text:number>4.</text:number>
                <text:p text:style-name="al">Indien na toekenning van een bijdrage het voorgenomen initiatief niet wordt, of binnen een jaar na toekenning niet is of niet in overeenstemming met deze nadere regels of de in de toekenningsbeschikking opgenomen voorwaarden is uitgevoerd, vervalt de toekenning en moet een eventueel al betaalde bijdrage door de sportaanbieder worden terugbetaald. </text:p>
              </text:list-item>
              <text:list-item text:style-override="id1-3-2-2-5-2-5">
                <text:number>5.</text:number>
                <text:p text:style-name="al">De portefeuillehouder Sport is gemachtigd om te beslissen op aanvragen in gevolge deze regeling. </text:p>
              </text:list-item>
              <text:list-item text:style-override="id1-3-2-2-5-2-6">
                <text:number>6.</text:number>
                <text:p text:style-name="al">Voor de uitvoering van deze subsidieregeling is in 2023 voor de BEL-gemeenten gezamenlijk een bedrag beschikbaar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text:p>
              </text:list-item>
            </text:list>
          </text:section>
          <text:section text:name="artikel_id1-3-2-2-6" text:style-name="artikel">
            <text:p text:style-name="artikel_kop_titel"><text:span text:style-name="artikel_kop_label"/> <text:span text:style-name="artikel_kop_nr"/>  Artikel 5: Citeertitel en inwerkingtreding</text:p>
            <text:list text:style-name="id1-3-2-2-6-2">
              <text:list-item text:style-override="id1-3-2-2-6-2-1">
                <text:number>1.</text:number>
                <text:p text:style-name="al">Deze subsidieregeling treedt in werking de dag na bekendmaking in het Gemeenteblad. </text:p>
              </text:list-item>
              <text:list-item text:style-override="id1-3-2-2-6-2-2">
                <text:number>2.</text:number>
                <text:p text:style-name="al">Deze subsidieregeling geldt vanaf de dag na de bekendmaking in het Gemeenteblad tot 1 december 2023. </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1-7-2023, </text:span></text:p>
            <text:p><text:span text:style-name="functie"/></text:p>
            <text:p><text:span text:style-name="functie">Burgemeester en wethouders voornoemd, </text:span></text:p>
            <text:p><text:span text:style-name="functie"/></text:p>
            <text:p><text:span text:style-name="functie">De burgemeester,    de secretaris</text:span></text:p>
            <text:p><text:span text:style-name="functie">R. van Benthem,    Marjolein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85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Zorg en gezondheid | Organisatie en beleid</meta:user-defined>
    <meta:user-defined meta:name="DC.source">artikel 156 van de Gemeentewet]|[1.0:c:BWBR0005416&amp;artikel=156&amp;g=2023-04-01</meta:user-defined>
    <meta:user-defined meta:name="DC.source">artikel 168 van de Gemeentewet]|[1.0:c:BWBR0005416&amp;artikel=168&amp;g=2023-04-01</meta:user-defined>
    <meta:user-defined meta:name="DC.source">titel 4.2 van de Algemene wet bestuursrecht]|[1.0:c:BWBR0005537&amp;titeldeel=4.2&amp;g=2023-07-01</meta:user-defined>
    <meta:user-defined meta:name="DCTERMS.alternative"> Subsidieregeling Stimuleringsbudget Sportakkoord </meta:user-defined>
    <dc:language>nl</dc:language>
    <meta:user-defined meta:name="OVERHEIDop.locatietype/OVERHEIDop.gebiedsmarkering">Gemeente</meta:user-defined>
    <meta:user-defined meta:name="DC.title">Subsidieregeling stimuleringsbudget Sportakkoord Gemeente Eemnes</meta:user-defined>
    <meta:user-defined meta:name="DCTERMS.W3CDTF/DCTERMS.available">2023-07-19</meta:user-defined>
    <meta:user-defined meta:name="DCTERMS.W3CDTF/OVERHEIDop.jaargang">2023</meta:user-defined>
    <meta:user-defined meta:name="OVERHEIDop.publicationIssue">318511</meta:user-defined>
    <meta:user-defined meta:name="OVERHEIDop.betreftRegeling">CVDR699284_1</meta:user-defined>
    <meta:user-defined meta:name="xs:date/OVERHEIDop.startdatum">2023-07-20</meta:user-defined>
    <meta:user-defined meta:name="xs:date/OVERHEIDop.einddatum">2023-12-01</meta:user-defined>
    <meta:user-defined meta:name="OVERHEIDop.GmbID/DC.identifier">gmb-2023-318511</meta:user-defined>
    <meta:user-defined meta:name="OVERHEIDop.versieInformatie"/>
  </office:meta>
</office:document-meta>
</file>