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Velddriel herziening 2022, Voorstraat 70-72” (BP1273)</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op het perceel aan de Voorstraat 70-72 in Velddriel negen woningen te realiseren. Hieronder vallen de drie woningen die binnen het bestaande gemeentelijke monument worden gerealiseerd (reeds vergund in november 2022) en zes patiowoningen/ bungalows op het achterperceel. </text:p>
            <text:p text:style-name="common-al">Binnen het perceel worden ook parkeerplaatsen, verblijfsgroen, waterretentie, wegen en paden aangelegd. De planlocatie bestaat uit de percelen die kadastraal bekend zijn als Maasdriel sectie M met de nummers 2570, 2571, 2572, 2573, 2574 en 2582. </text:p>
            <text:p text:style-name="common-al">Voor het project is ook een anterieure overeenkomst en een addendum opgesteld en getekend door ontwikkelaar en gemeente. In deze overeenkomsten zijn de afspraken tussen partijen vastgelegd. </text:p>
            <text:p text:style-name="common-al">
            <text:span text:style-name="nadrukvet">Inzien</text:span>
          </text:p>
            <text:p text:style-name="common-al">Van 20 juli tot en met 30 augustus 2023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8">
              <text:list-item text:style-override="id1-3-2-1-1-8-1">
                <text:number>1.</text:number>
                <text:p text:style-name="al">onze website <text:a xlink:href="http://www.maasdriel.nl" xlink:type="simple">www.maasdriel.nl</text:a>;</text:p>
              </text:list-item>
              <text:list-item text:style-override="id1-3-2-1-1-8-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73-ON01" xlink:type="simple">http://www.ruimtelijkeplannen.nl/web-roo/?planidn=NL.IMRO.0263.BP1273-ON01</text:a>
          </text:p>
            <text:p text:style-name="common-al">
            <text:span text:style-name="nadrukvet">Reageren</text:span>
          </text:p>
            <text:p text:style-name="common-al">Iedereen kan tijdens de inzagetermijn reageren op het ontwerpplan. Uw zienswijze stuurt u onder vermelding van 'BP1273”'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een medewerker van het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851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73-ON01</meta:user-defined>
    <meta:user-defined meta:name="OVERHEIDop.Plansoort/OVERHEIDop.plansoort">bestemmings- of omgevingsplan</meta:user-defined>
    <meta:user-defined meta:name="OVERHEIDop.referentienummer">BP1273</meta:user-defined>
    <meta:user-defined meta:name="DCTERMS.abstract">Dit bestemmingsplan maakt het mogelijk om op het perceel aan de Voorstraat 70-72 in Velddriel negen woningen te realiseren. Drie woningen die binnen het bestaande gemeentelijke monument worden gerealiseerd (reeds vergund in november 2022) en zes patiowoningen/ bungalows op het achterperceel.</meta:user-defined>
    <dc:language>nl</dc:language>
    <meta:user-defined meta:name="OVERHEIDop.locatietype/OVERHEIDop.gebiedsmarkering">Vlak</meta:user-defined>
    <meta:user-defined meta:name="DC.title">Ontwerpbestemmingsplan “Velddriel herziening 2022, Voorstraat 70-72” (BP1273)</meta:user-defined>
    <meta:user-defined meta:name="DCTERMS.W3CDTF/DCTERMS.available">2023-07-19</meta:user-defined>
    <meta:user-defined meta:name="DCTERMS.W3CDTF/OVERHEIDop.jaargang">2023</meta:user-defined>
    <meta:user-defined meta:name="OVERHEIDop.publicationIssue">318510</meta:user-defined>
    <meta:user-defined meta:name="OVERHEIDop.GmbID/DC.identifier">gmb-2023-318510</meta:user-defined>
    <meta:user-defined meta:name="OVERHEIDop.versieInformatie"/>
  </office:meta>
</office:document-meta>
</file>