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Timmerliedengilde 1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718 en is aangevraagd voor plaatsen van een dakkapel aan Timmerliedengilde 16 Dront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3-07-2023. De gemeente neemt daarover waarschijnlijk 28 augustus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850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plaatsen van een dakkapel aan Timmerliedengilde 16 Dront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504</meta:user-defined>
    <meta:user-defined meta:name="OVERHEIDop.GmbID/DC.identifier">gmb-2023-318504</meta:user-defined>
    <meta:user-defined meta:name="OVERHEIDop.versieInformatie"/>
  </office:meta>
</office:document-meta>
</file>