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silo's, een weegbrug en een unit bij de weegbrug aan Korte Oijen 3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Korte Oijen 3 - het realiseren van silo's, een weegbrug en een unit bij de weegbrug (bouwen, afwijken bestemmingsplan). Verzonden 23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silo's, een weegbrug en een unit bij de weegbrug aan Korte Oijen 3 te Katw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85</meta:user-defined>
    <meta:user-defined meta:name="OVERHEIDop.GmbID/DC.identifier">gmb-2023-3185</meta:user-defined>
    <meta:user-defined meta:name="OVERHEIDop.versieInformatie"/>
  </office:meta>
</office:document-meta>
</file>