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De Zandme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Zandmeren, 5331 PG, Kerkdriel.</text:p>
            <text:p text:style-name="common-al">De verleende vergunning is verzonden op 12 juli 2023 en heeft betrekking op een evenementenverguning voor het houden van een zomerkamp voor Waterscouting Terwindtvaarders Heel van 19 juli 2023 t/m 12 augustus 2023. Het verzoek is aangemerkt als een verzoek om een ontheffing voor het plaatsen van kampeermiddelen buiten een kampeerterrein ten behoeve van recreatief nachtverblijf op het perceel 500 meter ten zuidwesten van Rondje Pontje Maas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4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Kerkdriel, De Zandmeren</meta:user-defined>
    <meta:user-defined meta:name="DCTERMS.W3CDTF/DCTERMS.available">2023-07-20</meta:user-defined>
    <meta:user-defined meta:name="DCTERMS.W3CDTF/OVERHEIDop.jaargang">2023</meta:user-defined>
    <meta:user-defined meta:name="OVERHEIDop.publicationIssue">318490</meta:user-defined>
    <meta:user-defined meta:name="OVERHEIDop.GmbID/DC.identifier">gmb-2023-318490</meta:user-defined>
    <meta:user-defined meta:name="OVERHEIDop.versieInformatie"/>
  </office:meta>
</office:document-meta>
</file>