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Poonhaven ong. (TNZ00-S-1374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3 juli 2023 de aanvraag met zaaknummer <text:span text:style-name="nadrukvet">Z2023-00000</text:span><text:span text:style-name="nadrukvet">529</text:span> voor het rooien (28 populieren) en planten van bomen op de locatie <text:span text:style-name="nadrukvet">Poonhaven ong. (TNZ00-S-1374) in Zaamslag</text:span> op verzoek van de aanvrager in te trekken.</text:p>
            <text:p text:style-name="common-al"/>
            <text:p text:style-name="common-al">Terneuzen, 19 juli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rs. F.O. (Frank) van Hulle, loco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848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8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8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Intrekking aanvraag omgevingsvergunning op verzoek – Poonhaven ong. (TNZ00-S-1374) in Zaamsla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488</meta:user-defined>
    <meta:user-defined meta:name="OVERHEIDop.GmbID/DC.identifier">gmb-2023-318488</meta:user-defined>
    <meta:user-defined meta:name="OVERHEIDop.versieInformatie"/>
  </office:meta>
</office:document-meta>
</file>