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vergroten van de dakkapel aan de voorzijde van de woning, Waterhoenstraat 54, 1431W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3 een besluit genomen op de aanvraag. De vergunning is aangevraagd voor het vervangen/vergroten van de dakkapel aan de voorzijde van de woning op locatie Waterhoenstraat 54, 1431W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4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aterhoenstraat 54, 1431WB Aalsmeer</meta:user-defined>
    <dc:language>nl</dc:language>
    <meta:user-defined meta:name="OVERHEIDop.locatietype/OVERHEIDop.gebiedsmarkering">Punt</meta:user-defined>
    <meta:user-defined meta:name="DC.title">Aanvraag vergunning toegekend voor het vervangen/vergroten van de dakkapel aan de voorzijde van de woning, Waterhoenstraat 54, 1431WB Aalsmeer</meta:user-defined>
    <meta:user-defined meta:name="DCTERMS.W3CDTF/DCTERMS.available">2023-07-19</meta:user-defined>
    <meta:user-defined meta:name="DCTERMS.W3CDTF/OVERHEIDop.jaargang">2023</meta:user-defined>
    <meta:user-defined meta:name="OVERHEIDop.publicationIssue">318487</meta:user-defined>
    <meta:user-defined meta:name="OVERHEIDop.GmbID/DC.identifier">gmb-2023-318487</meta:user-defined>
    <meta:user-defined meta:name="OVERHEIDop.versieInformatie"/>
  </office:meta>
</office:document-meta>
</file>