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Alem, De Steeg (MDL01 B B 2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De Steeg 9 (MDL01 B 297), 5335 LA, Alem.</text:p>
            <text:p text:style-name="common-al">De verleende ontheffing is verzonden op 12 juli 2023 en heeft betrekking op het schenken van zwak-alcoholhoudende drank tijdens een bijzondere gelegenheid van zeer tijdelijke aard. Deze gelegenheid is het Mysterious Festival op 22 juli 2023 van 14.00 uur tot 23.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848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48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48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ntheffing Drank- en Horecawet: Alem, De Steeg (MDL01 B B 297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485</meta:user-defined>
    <meta:user-defined meta:name="OVERHEIDop.GmbID/DC.identifier">gmb-2023-318485</meta:user-defined>
    <meta:user-defined meta:name="OVERHEIDop.versieInformatie"/>
  </office:meta>
</office:document-meta>
</file>