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op achtererf en het plaatsen van dakopbouw en dakkapel aan voorzijde aan Tuinstraat 5 A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instraat 5 A in Monnickendam voor het bouwen van een schuur op achtererf en het plaatsen van dakopbouw en dakkapel aan voorzijde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48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op achtererf en het plaatsen van dakopbouw en dakkapel aan voorzijde aan Tuinstraat 5 A te Monnic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484</meta:user-defined>
    <meta:user-defined meta:name="OVERHEIDop.GmbID/DC.identifier">gmb-2023-318484</meta:user-defined>
    <meta:user-defined meta:name="OVERHEIDop.versieInformatie"/>
  </office:meta>
</office:document-meta>
</file>