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chtstraat 121 t/m 179 en Scheldestraat 62 t/m 156 te IJmuiden, aanbrengen gevelisolatie en vervang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chtstraat 121 t/m 179 en Scheldestraat 62 t/m 156, aanbrengen gevelisolatie en vervangen kozijnen (11/07/2023) 14176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8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8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8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763-2022</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Vechtstraat 121 t/m 179 en Scheldestraat 62 t/m 156 te IJmuiden, aanbrengen gevelisolatie en vervangen kozijnen</meta:user-defined>
    <meta:user-defined meta:name="DCTERMS.W3CDTF/DCTERMS.available">2023-07-20</meta:user-defined>
    <meta:user-defined meta:name="DCTERMS.W3CDTF/OVERHEIDop.jaargang">2023</meta:user-defined>
    <meta:user-defined meta:name="OVERHEIDop.publicationIssue">318482</meta:user-defined>
    <meta:user-defined meta:name="OVERHEIDop.GmbID/DC.identifier">gmb-2023-318482</meta:user-defined>
    <meta:user-defined meta:name="OVERHEIDop.versieInformatie"/>
  </office:meta>
</office:document-meta>
</file>