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erewaarden, Hoge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Hogestraat 37, 6624 BA, Heerewaarden.</text:p>
            <text:p text:style-name="common-al">De verleende vergunning is verzonden op 13 juli 2023 en heeft betrekking op een stookontheffing voor het houden van een vreugdevuur op het kampeerveld (kadastraal nummer C 1898) aan de Hogestraat 37 in Heerewaarden op 25 augustus 2023 om ca. 19: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847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47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47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APV-vergunning: Heerewaarden, Hogestraat 37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478</meta:user-defined>
    <meta:user-defined meta:name="OVERHEIDop.GmbID/DC.identifier">gmb-2023-318478</meta:user-defined>
    <meta:user-defined meta:name="OVERHEIDop.versieInformatie"/>
  </office:meta>
</office:document-meta>
</file>