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Boerskottenhoek 12, 7546 DA Enschede</text:span>
            <text:span text:style-name="nadrukvet">,</text:span> (0153Z2023071700003): het kappen van 1 esdoorn (ingediend d.d. 14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4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170000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475</meta:user-defined>
    <meta:user-defined meta:name="OVERHEIDop.GmbID/DC.identifier">gmb-2023-318475</meta:user-defined>
    <meta:user-defined meta:name="OVERHEIDop.versieInformatie"/>
  </office:meta>
</office:document-meta>
</file>