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iddenhavenstraat 70 te IJmuiden, bouwen 2e verdieping t.b.v. bedrijfspand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IJmuiden</text:span>
          </text:p>
            <text:p text:style-name="common-al">Middenhavenstraat 70, bouwen 2e verdieping t.b.v. bedrijfspand (13/07/2023) 31719-202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318474</text:span><text:line-break/><text:date style:data-style-name="dag" text:fixed="true" text:date-value="2023-07-20"/><text:line-break/><text:date style:data-style-name="jaar" text:fixed="true" text:date-value="2023-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8474</text:span><text:date style:data-style-name="nicedate" text:fixed="true" text:date-value="2023-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8474</text:span><text:date style:data-style-name="nicedate" text:fixed="true" text:date-value="2023-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31719-2023</meta:user-defined>
    <dc:language>nl</dc:language>
    <meta:user-defined meta:name="OVERHEIDop.locatietype/OVERHEIDop.gebiedsmarkering">Adres</meta:user-defined>
    <meta:user-defined meta:name="DC.title">Verleende omgevingsvergunning Middenhavenstraat 70 te IJmuiden, bouwen 2e verdieping t.b.v. bedrijfspand</meta:user-defined>
    <meta:user-defined meta:name="DCTERMS.W3CDTF/DCTERMS.available">2023-07-20</meta:user-defined>
    <meta:user-defined meta:name="DCTERMS.W3CDTF/OVERHEIDop.jaargang">2023</meta:user-defined>
    <meta:user-defined meta:name="OVERHEIDop.publicationIssue">318474</meta:user-defined>
    <meta:user-defined meta:name="OVERHEIDop.GmbID/DC.identifier">gmb-2023-318474</meta:user-defined>
    <meta:user-defined meta:name="OVERHEIDop.versieInformatie"/>
  </office:meta>
</office:document-meta>
</file>