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aster de Jongwei 15b, 9219VM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ster de Jongwei 15b, 9219VM De Tike, de kap van een boom, ontvangen: 17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4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Master de Jongwei 15b, 9219VM De Tike, de kap van een boom, ontvangen: 17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Master de Jongwei 15b, 9219VM De Tik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458</meta:user-defined>
    <meta:user-defined meta:name="OVERHEIDop.GmbID/DC.identifier">gmb-2023-318458</meta:user-defined>
    <meta:user-defined meta:name="OVERHEIDop.versieInformatie"/>
  </office:meta>
</office:document-meta>
</file>