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Randweg in Ede 26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Adres: <text:span text:style-name="nadrukvet">Randweg in Ede</text:span></text:p>
            <text:p text:style-name="al">Percelen: <text:span text:style-name="nadrukvet">P10164</text:span></text:p>
            <text:p text:style-name="al">Perceelgrootte: <text:span text:style-name="nadrukvet">ca. </text:span><text:span text:style-name="nadrukvet">0.84.65 ha.</text:span></text:p>
            <text:p text:style-name="al"/>
            <text:p text:style-name="tussenkopcur">Voornemen tot aangaan overeenkomst geliberaliseerde pacht</text:p>
            <text:p text:style-name="al">De gemeente Ede is voornemens om een <text:span text:style-name="nadrukvet">geliberaliseerde pachtovereenkomst</text:span> te sluiten met <text:span text:style-name="nadrukvet">de voormalige pachter</text:span><text:span text:style-name="nadrukvet">,</text:span> als <text:span text:style-name="nadrukvet">compensatie </text:span><text:span text:style-name="nadrukvet">voor de </text:span><text:span text:style-name="nadrukvet">weidegrond welke door </text:span><text:span text:style-name="nadrukvet">pachter </text:span><text:span text:style-name="nadrukvet">is afgestaan, </text:span><text:span text:style-name="nadrukvet">gelegen aan de N224/hoek Apeldoornseweg </text:span><text:span text:style-name="nadrukvet">en </text:span><text:span text:style-name="nadrukvet">Bunschoterweg</text:span><text:span text:style-name="nadrukvet">/ </text:span><text:span text:style-name="nadrukvet">Kreelseweg</text:span><text:span text:style-name="nadrukvet"> voor uitbreiding van een sportcomplex, scholen en woningbouw</text:span> en de daaruit voortvloeiende uitgifte in <text:span text:style-name="nadrukvet">geliberaliseerde pacht</text:span> van de in de aanhef genoemde <text:span text:style-name="nadrukvet">gronden</text:span> daarvan.</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
            <text:p text:style-name="tussenkopcur">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Voormalige pachter</text:span> zouden immers onredelijk worden benadeeld indien pas na deze (duidelijk kenbaar gemaakte) termijn alsnog tegen het voornemen respectievelijk het aangaan van de overeenkomst(en) zou worden opgekomen.</text:p>
            <text:p text:style-name="al"/>
            <text:p text:style-name="al">Gepubliceerd op <text:span text:style-name="nadrukvet">26 juli 2023</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4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10164</meta:user-defined>
    <meta:user-defined meta:name="DCTERMS.abstract">Geliberaliseerde pacht P10164 obv uniciteit</meta:user-defined>
    <dc:language>nl</dc:language>
    <meta:user-defined meta:name="OVERHEIDop.locatietype/OVERHEIDop.gebiedsmarkering">Punt</meta:user-defined>
    <meta:user-defined meta:name="DC.title">Voornemen tot uitgifte grond in geliberaliseerde pacht aan de Randweg in Ede 26 juli 2023</meta:user-defined>
    <meta:user-defined meta:name="DCTERMS.W3CDTF/DCTERMS.available">2023-07-26</meta:user-defined>
    <meta:user-defined meta:name="DCTERMS.W3CDTF/OVERHEIDop.jaargang">2023</meta:user-defined>
    <meta:user-defined meta:name="OVERHEIDop.publicationIssue">318456</meta:user-defined>
    <meta:user-defined meta:name="OVERHEIDop.GmbID/DC.identifier">gmb-2023-318456</meta:user-defined>
    <meta:user-defined meta:name="OVERHEIDop.versieInformatie"/>
  </office:meta>
</office:document-meta>
</file>