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bijgebouw: Grindstraat 1 en 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rindstraat 1, 3, 7031 JJ</text:p>
            <text:p text:style-name="common-al">Omschrijving:  herbouwen van het bijgebouw</text:p>
            <text:p text:style-name="common-al">Dossiernummer:  20230356</text:p>
            <text:p text:style-name="common-al">Datum indiening:  14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4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4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herbouwen van het bijgebouw: Grindstraat 1 en 3 in Weh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439</meta:user-defined>
    <meta:user-defined meta:name="OVERHEIDop.GmbID/DC.identifier">gmb-2023-318439</meta:user-defined>
    <meta:user-defined meta:name="OVERHEIDop.versieInformatie"/>
  </office:meta>
</office:document-meta>
</file>