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Kasteel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asteellaan 1, 5324 JR, Ammerzoden.</text:p>
            <text:p text:style-name="common-al">De verleende vergunning is verzonden op 6 juli 2023 en heeft betrekking op UIT het zichtbaar maken van de brouwoven monumen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843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3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3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mmerzoden, Kasteellaan 1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433</meta:user-defined>
    <meta:user-defined meta:name="OVERHEIDop.GmbID/DC.identifier">gmb-2023-318433</meta:user-defined>
    <meta:user-defined meta:name="OVERHEIDop.versieInformatie"/>
  </office:meta>
</office:document-meta>
</file>