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rging met veranda, Kernstraat 11 2313E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16677</text:p>
            <text:p text:style-name="common-al">Ingekomen: 22-07-2022 00:00</text:p>
            <text:p text:style-name="common-al">Datum besluit: 20-01-2023</text:p>
            <text:p text:style-name="common-al">Locatie: Kernstraat 11 2313EV Leiden</text:p>
            <text:p text:style-name="common-al">Projectomschrijving: plaatsen berging met verand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166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84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16677</meta:user-defined>
    <meta:user-defined meta:name="DCTERMS.abstract">plaatsen berging met veranda</meta:user-defined>
    <dc:language>nl</dc:language>
    <meta:user-defined meta:name="OVERHEIDop.locatietype/OVERHEIDop.gebiedsmarkering">Punt</meta:user-defined>
    <meta:user-defined meta:name="DC.title">Verleende omgevingsvergunning, plaatsen berging met veranda, Kernstraat 11 2313EV Leiden</meta:user-defined>
    <meta:user-defined meta:name="DCTERMS.W3CDTF/DCTERMS.available">2023-02-02</meta:user-defined>
    <meta:user-defined meta:name="DCTERMS.W3CDTF/OVERHEIDop.jaargang">2023</meta:user-defined>
    <meta:user-defined meta:name="OVERHEIDop.externeBijlage">LEIDEN_202207_GFO_ZAKEN_793405_7138081_16584855...|exb-2023-3367</meta:user-defined>
    <meta:user-defined meta:name="OVERHEIDop.externeBijlage">LEIDEN_202208_GFO_ZAKEN_793405_7138081_16611637...|exb-2023-3368</meta:user-defined>
    <meta:user-defined meta:name="OVERHEIDop.externeBijlage">LEIDEN_202212_GFO_ZAKEN_793405_7138081_16711000...|exb-2023-3369</meta:user-defined>
    <meta:user-defined meta:name="OVERHEIDop.externeBijlage">LEIDEN_202212_GFO_ZAKEN_793405_7138081_16711000...|exb-2023-3370</meta:user-defined>
    <meta:user-defined meta:name="OVERHEIDop.externeBijlage">LEIDEN_202301_GFO_ZAKEN_793405_7138081_16735313...|exb-2023-3371</meta:user-defined>
    <meta:user-defined meta:name="OVERHEIDop.publicationIssue">31843</meta:user-defined>
    <meta:user-defined meta:name="OVERHEIDop.GmbID/DC.identifier">gmb-2023-31843</meta:user-defined>
    <meta:user-defined meta:name="OVERHEIDop.versieInformatie"/>
  </office:meta>
</office:document-meta>
</file>