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9 7671RM Vriezenveen, plaatsen van een mono-vergister met technische container en 2 mestsilo's, ontvangen op 17-07-2023, zaaknummer TR-Z2023-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rmaatweg 9 7671RM Vriezenveen</text:p>
            <text:p text:style-name="common-al">
            <text:span text:style-name="nadrukvet">Project:</text:span> plaatsen van een mono-vergister met technische container en 2 mestsilo's</text:p>
            <text:p text:style-name="common-al">
            <text:span text:style-name="nadrukvet">Ingekomen:</text:span> 17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4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251</meta:user-defined>
    <meta:user-defined meta:name="DCTERMS.abstract">plaatsen van een mono-vergister met technische container en 2 mestsilo's</meta:user-defined>
    <dc:language>nl</dc:language>
    <meta:user-defined meta:name="OVERHEIDop.locatietype/OVERHEIDop.gebiedsmarkering">Punt</meta:user-defined>
    <meta:user-defined meta:name="DC.title">Gemeente Twenterand - aanvraag omgevingsvergunning, Oostermaatweg 9 7671RM Vriezenveen, plaatsen van een mono-vergister met technische container en 2 mestsilo's, ontvangen op 17-07-2023, zaaknummer TR-Z2023-00125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428</meta:user-defined>
    <meta:user-defined meta:name="OVERHEIDop.GmbID/DC.identifier">gmb-2023-318428</meta:user-defined>
    <meta:user-defined meta:name="OVERHEIDop.versieInformatie"/>
  </office:meta>
</office:document-meta>
</file>