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van Rechtswege</text:span>
          </text:p>
            <text:p text:style-name="common-al">- Bovendwarsweg 106, 8096PS Oldebroek in, voor het bouwen van een schuur, verzonden op 17 juli 2023 (zaaknummer R2023-0041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4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vendwarsweg 106, 8096PS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8420</meta:user-defined>
    <meta:user-defined meta:name="OVERHEIDop.GmbID/DC.identifier">gmb-2023-318420</meta:user-defined>
    <meta:user-defined meta:name="OVERHEIDop.versieInformatie"/>
  </office:meta>
</office:document-meta>
</file>