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eind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omgevingsvergunning voor het uitbreiden en verbouwen van een bestaande carport op de locatie Haageind 17 te Deurne. De zaak is geregistreerd onder nummer HZ-2023-051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4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geind 17 te Deurne</meta:user-defined>
    <meta:user-defined meta:name="DCTERMS.W3CDTF/DCTERMS.available">2023-07-19</meta:user-defined>
    <meta:user-defined meta:name="DCTERMS.W3CDTF/OVERHEIDop.jaargang">2023</meta:user-defined>
    <meta:user-defined meta:name="OVERHEIDop.externeBijlage">Uitbreiden en verbouwen van een carport|exb-2023-35601</meta:user-defined>
    <meta:user-defined meta:name="OVERHEIDop.externeBijlage">Besluit omgevingsvergunning HZ-2023-0515 Haagei...|exb-2023-35602</meta:user-defined>
    <meta:user-defined meta:name="OVERHEIDop.publicationIssue">318416</meta:user-defined>
    <meta:user-defined meta:name="OVERHEIDop.GmbID/DC.identifier">gmb-2023-318416</meta:user-defined>
    <meta:user-defined meta:name="OVERHEIDop.versieInformatie"/>
  </office:meta>
</office:document-meta>
</file>