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erbouwen van een schuur aan Hofweg 5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ofweg 5 in Ilpendam voor het herbouwen van een schuur</text:p>
            <text:p text:style-name="common-al">(verzonden 11 jul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841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41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41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herbouwen van een schuur aan Hofweg 5 te Ilpendam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414</meta:user-defined>
    <meta:user-defined meta:name="OVERHEIDop.GmbID/DC.identifier">gmb-2023-318414</meta:user-defined>
    <meta:user-defined meta:name="OVERHEIDop.versieInformatie"/>
  </office:meta>
</office:document-meta>
</file>