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ostNL pakket- en briefautomaat tegen de gevel aan Raadhuisplein 13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Raadhuisplein 134</text:span>: het plaatsen van een PostNL pakket- en briefautomaat tegen de gevel (datum besluit: 12 juli 2023, datum verzonden: 12 juli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841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1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1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PostNL pakket- en briefautomaat tegen de gevel aan Raadhuisplein 134 te Krimpen aan den IJssel</meta:user-defined>
    <meta:user-defined meta:name="DCTERMS.W3CDTF/DCTERMS.available">2023-07-21</meta:user-defined>
    <meta:user-defined meta:name="DCTERMS.W3CDTF/OVERHEIDop.jaargang">2023</meta:user-defined>
    <meta:user-defined meta:name="OVERHEIDop.publicationIssue">318413</meta:user-defined>
    <meta:user-defined meta:name="OVERHEIDop.GmbID/DC.identifier">gmb-2023-318413</meta:user-defined>
    <meta:user-defined meta:name="OVERHEIDop.versieInformatie"/>
  </office:meta>
</office:document-meta>
</file>