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ini-tv-toren, HOOGERSMILDE, perceel tussen Bosweg en fietspad</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mini-tv-toren, HOOGERSMILDE, perceel tussen Bosweg en fietspad</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841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voor het plaatsen van een mini-tv-toren, HOOGERSMILDE, perceel tussen Bosweg en fietspad</meta:user-defined>
    <meta:user-defined meta:name="DCTERMS.W3CDTF/DCTERMS.available">2023-07-19</meta:user-defined>
    <meta:user-defined meta:name="DCTERMS.W3CDTF/OVERHEIDop.jaargang">2023</meta:user-defined>
    <meta:user-defined meta:name="OVERHEIDop.publicationIssue">318410</meta:user-defined>
    <meta:user-defined meta:name="OVERHEIDop.GmbID/DC.identifier">gmb-2023-318410</meta:user-defined>
    <meta:user-defined meta:name="OVERHEIDop.versieInformatie"/>
  </office:meta>
</office:document-meta>
</file>