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dakkapel aan de voorzijde van de woning aan Ferdinand Bolstraat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Ferdinand Bolstraat 5</text:span>: het realiseren van een dakopbouw met dakkapel aan de voorzijde van de woning (datum besluit: 7 juli 2023, datum verzonden: 7 jul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840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dakkapel aan de voorzijde van de woning aan Ferdinand Bolstraat 5 te Krimpen aan den IJssel</meta:user-defined>
    <meta:user-defined meta:name="DCTERMS.W3CDTF/DCTERMS.available">2023-07-21</meta:user-defined>
    <meta:user-defined meta:name="DCTERMS.W3CDTF/OVERHEIDop.jaargang">2023</meta:user-defined>
    <meta:user-defined meta:name="OVERHEIDop.publicationIssue">318405</meta:user-defined>
    <meta:user-defined meta:name="OVERHEIDop.GmbID/DC.identifier">gmb-2023-318405</meta:user-defined>
    <meta:user-defined meta:name="OVERHEIDop.versieInformatie"/>
  </office:meta>
</office:document-meta>
</file>