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Egmondstraat 12 te IJmuiden, bouw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Egmondstraat 12, bouwen loods (11/07/2023) 3972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83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9722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Egmondstraat 12 te IJmuiden, bouwen lood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99</meta:user-defined>
    <meta:user-defined meta:name="OVERHEIDop.GmbID/DC.identifier">gmb-2023-318399</meta:user-defined>
    <meta:user-defined meta:name="OVERHEIDop.versieInformatie"/>
  </office:meta>
</office:document-meta>
</file>