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ingediende aanvraag omgevingsvergunning: Bik- en Arnoldkade 21-29 en Duinstraat 4 te IJmuiden, afwijken bestemmingsplan voor 62 appartementen, bedrijfsfunctie en parkeerke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het intrekken van een omgevingsvergunning hebben ontvangen op grond van de Wet algemene bepalingen omgevingsrecht. De datum van intrekken is tussen haakjes vermeld.</text:p>
            <text:p text:style-name="common-al">
            <text:span text:style-name="nadrukvet">IJmuiden</text:span>
          </text:p>
            <text:p text:style-name="common-al">Bik- en Arnoldkade 21-29 en Duinstraat 4, afwijken bestemmingsplan voor 62 appartementen, bedrijfsfunctie en parkeerkelder (11/07/2023) 76714-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18396</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396</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396</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76714-2022</meta:user-defined>
    <dc:language>nl</dc:language>
    <meta:user-defined meta:name="OVERHEIDop.locatietype/OVERHEIDop.gebiedsmarkering">Lijn</meta:user-defined>
    <meta:user-defined meta:name="DC.title">Ingetrokken ingediende aanvraag omgevingsvergunning: Bik- en Arnoldkade 21-29 en Duinstraat 4 te IJmuiden, afwijken bestemmingsplan voor 62 appartementen, bedrijfsfunctie en parkeerkelder</meta:user-defined>
    <meta:user-defined meta:name="DCTERMS.W3CDTF/DCTERMS.available">2023-07-20</meta:user-defined>
    <meta:user-defined meta:name="DCTERMS.W3CDTF/OVERHEIDop.jaargang">2023</meta:user-defined>
    <meta:user-defined meta:name="OVERHEIDop.publicationIssue">318396</meta:user-defined>
    <meta:user-defined meta:name="OVERHEIDop.GmbID/DC.identifier">gmb-2023-318396</meta:user-defined>
    <meta:user-defined meta:name="OVERHEIDop.versieInformatie"/>
  </office:meta>
</office:document-meta>
</file>