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, Statenlaan 65, 5121 HB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16-07-2023 een aanvraag omgevingsvergunning hebben ontvangen voor het plaatsen van een dakkapel op het adres Statenlaan 65, 5121 HB Rijen (103726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18388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8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388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7264</meta:user-defined>
    <dc:language>nl</dc:language>
    <meta:user-defined meta:name="OVERHEIDop.locatietype/OVERHEIDop.gebiedsmarkering">Punt</meta:user-defined>
    <meta:user-defined meta:name="DC.title">Ingekomen aanvraag omgevingsvergunning, het plaatsen van een dakkapel, Statenlaan 65, 5121 HB Rij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388</meta:user-defined>
    <meta:user-defined meta:name="OVERHEIDop.GmbID/DC.identifier">gmb-2023-318388</meta:user-defined>
    <meta:user-defined meta:name="OVERHEIDop.versieInformatie"/>
  </office:meta>
</office:document-meta>
</file>