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omgevingsvergunning –uitgebreide procedure Zeeweg 240 te IJmuiden, verbouwen tot kinderdagverblijf (inclusief speelterrein/hekwerk), aanpassen kozijn en het brandveilig gebruiken voor kinderopvang (0-12 jaar) van een deel van de eerste bouwlaag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elsen maken bekend dat zij voornemens zijn een omgevingsvergunning te verlenen voor:</text:p>
            <text:p text:style-name="common-al">
            <text:span text:style-name="nadrukvet">IJmuiden</text:span>
          </text:p>
            <text:p text:style-name="common-al">Zeeweg 240, verbouwen tot kinderdagverblijf (inclusief speelterrein/hekwerk), aanpassen kozijn en het brandveilig gebruiken voor kinderopvang (0-12 jaar) van een deel van de eerste bouwlaag (17/07/2023) 117025-2022</text:p>
            <text:p text:style-name="common-al">Het ontwerpbesluit omgevingsvergunning en de bijhorende stukken ligt met ingang van 20 juli 2023 gedurende zes weken ter inzage bij Team Vergunningen Toezicht Handhaving van het domein Fysieke Leefomgeving. </text:p>
            <text:p text:style-name="common-al">
            <text:span text:style-name="nadrukvet">Zienswijzen:</text:span>
          </text:p>
            <text:p text:style-name="common-al">Tijdens deze periode van terinzagelegging, kan een ieder naar keuze mondeling of schriftelijke zienswijzeninbrengen tegen de ontwerp besluit omgevingsvergunning. Zienswijzen moeten worden gericht aan het college van burgemeester en wethouders van Velsen, Fysieke Leefomgeving, Team Vergunningen Toezicht en Handhaving, Postbus 465,1970 AL IJmuiden (bezoekadres Dudokplein 1 te IJmuiden). Voor het kenbaar maken van mondelinge zienswijzen kunt u contact opnemen met Team Vergunningen Toezicht en Handhaving, telefoon 140255.</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318384</text:span><text:line-break/><text:date style:data-style-name="dag" text:fixed="true" text:date-value="2023-07-20"/><text:line-break/><text:date style:data-style-name="jaar" text:fixed="true" text:date-value="2023-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8384</text:span><text:date style:data-style-name="nicedate" text:fixed="true" text:date-value="2023-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8384</text:span><text:date style:data-style-name="nicedate" text:fixed="true" text:date-value="2023-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7/xml/MC-DRP-BeschikkingAfhandeling-Web-ZM.xml</meta:user-defined>
    <meta:user-defined meta:name="OVERHEID.Gemeente/DC.creator">Velsen</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op.Rubriek/DC.type">andere vergunning</meta:user-defined>
    <meta:user-defined meta:name="OVERHEIDop.referentienummer">51376-2023         </meta:user-defined>
    <dc:language>nl</dc:language>
    <meta:user-defined meta:name="OVERHEIDop.locatietype/OVERHEIDop.gebiedsmarkering">Adres</meta:user-defined>
    <meta:user-defined meta:name="DC.title">Ontwerpbesluit omgevingsvergunning –uitgebreide procedure Zeeweg 240 te IJmuiden, verbouwen tot kinderdagverblijf (inclusief speelterrein/hekwerk), aanpassen kozijn en het brandveilig gebruiken voor kinderopvang (0-12 jaar) van een deel van de eerste bouwlaag</meta:user-defined>
    <meta:user-defined meta:name="DCTERMS.W3CDTF/DCTERMS.available">2023-07-20</meta:user-defined>
    <meta:user-defined meta:name="DCTERMS.W3CDTF/OVERHEIDop.jaargang">2023</meta:user-defined>
    <meta:user-defined meta:name="OVERHEIDop.publicationIssue">318384</meta:user-defined>
    <meta:user-defined meta:name="OVERHEIDop.GmbID/DC.identifier">gmb-2023-318384</meta:user-defined>
    <meta:user-defined meta:name="OVERHEIDop.versieInformatie"/>
  </office:meta>
</office:document-meta>
</file>