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Ontwerpbesluit vergunning Alcoholwet para-commercieel  Schothorsterlaan 5 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oornemen om een vergunning te verlenen voor alcoholwetvergunning para-commercieel - Horeca aan Schothorsterlaan 5, 3822 NA Amersfoort</text:span>
          </text:p>
            <text:p text:style-name="common-al">De burgemeester van de Gemeente Amersfoort is van plan om een Alcoholvergunning te verlenen. De vergunning is aangevraagd voor alcoholwetvergunning para-commercieel - Horeca op het perceel Schothorsterlaan 5, 3822 NA Amersfoort.</text:p>
            <text:p text:style-name="common-al">
            <text:span text:style-name="nadrukvet"/>
          </text:p>
            <text:p text:style-name="common-al">
            <text:span text:style-name="nadrukvet">Waarom publiceert de gemeente dit bericht?</text:span>
          </text:p>
            <text:p text:style-name="common-al">Een Alcoholvergunning wordt bij de gemeente aangevraagd om toestemming te krijgen om alcohol te schenken in het horecabedrijf/sportkantine. Met dit bericht laat de gemeente u weten dat er misschien iets verandert in uw omgeving</text:p>
            <text:p text:style-name="common-al">
            <text:span text:style-name="nadrukvet"/>
          </text:p>
            <text:p text:style-name="common-al">
            <text:span text:style-name="nadrukvet">Wilt u reageren op de vergunning die de gemeente van plan is te verlenen?</text:span>
          </text:p>
            <text:p text:style-name="common-al">De vergunning die de gemeente van plan is te verlenen is vastgelegd in het ontwerpbesluit. U kunt tot 6 weken na de bekendmaking mondeling of schriftelijk reageren op het ontwerpbesluit. Dit heet het indienen van een zienswijze. De gemeente bekijkt alle reacties bij het<text:span text:style-name="nadrukvet"/>nemen van een definitief besluit. Wanneer u niet reageert op het ontwerpbesluit, kunt u later ook niet reageren op het definitieve besluit.  </text:p>
            <text:p text:style-name="common-al">
            
          </text:p>
            <text:p text:style-name="last-al">Voor informatie over het bekijken van de documenten of andere vragen kunt u ook bellen. Dit kan via het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18381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381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381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CLZ-00001952-001</meta:user-defined>
    <dc:language>nl</dc:language>
    <meta:user-defined meta:name="OVERHEIDop.locatietype/OVERHEIDop.gebiedsmarkering">Punt</meta:user-defined>
    <meta:user-defined meta:name="DC.title">Rectificatie Ontwerpbesluit vergunning Alcoholwet para-commercieel  Schothorsterlaan 5  Amersfoort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8381</meta:user-defined>
    <meta:user-defined meta:name="OVERHEIDop.GmbID/DC.identifier">gmb-2023-318381</meta:user-defined>
    <meta:user-defined meta:name="OVERHEIDop.versieInformatie"/>
  </office:meta>
</office:document-meta>
</file>