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ten behoeve van klimaatmaatregelen Hoogeloon fase 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7-2023 een omgevingsvergunning verleend. De gemeente geeft hiermee toestemming voor het kappen van bomen ten behoeve van klimaatmaatregelen Hoogeloon fase 3. Het kenmerk van de gemeente voor deze zaak is ZBLA2023-0004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3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411</meta:user-defined>
    <meta:user-defined meta:name="DCTERMS.abstract">kapvergunning Klimaatmaatregelen Hoogeloon fase 3</meta:user-defined>
    <dc:language>nl</dc:language>
    <meta:user-defined meta:name="OVERHEIDop.locatietype/OVERHEIDop.gebiedsmarkering">Punt</meta:user-defined>
    <meta:user-defined meta:name="OVERHEIDop.locatietype/OVERHEIDop.gebiedsmarkering">Punt</meta:user-defined>
    <meta:user-defined meta:name="DC.title">Vergunning voor het kappen van bomen ten behoeve van klimaatmaatregelen Hoogeloon fase 3</meta:user-defined>
    <meta:user-defined meta:name="DCTERMS.W3CDTF/DCTERMS.available">2023-07-19</meta:user-defined>
    <meta:user-defined meta:name="DCTERMS.W3CDTF/OVERHEIDop.jaargang">2023</meta:user-defined>
    <meta:user-defined meta:name="OVERHEIDop.publicationIssue">318375</meta:user-defined>
    <meta:user-defined meta:name="OVERHEIDop.GmbID/DC.identifier">gmb-2023-318375</meta:user-defined>
    <meta:user-defined meta:name="OVERHEIDop.versieInformatie"/>
  </office:meta>
</office:document-meta>
</file>