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erkdriel, Gasthuis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Gasthuisstraat 56, 5331 BL, Kerkdriel.</text:p>
            <text:p text:style-name="common-al">Het weigeringsbesluit is verzonden op 7 juli 2023 en heeft betrekking op het plaatsen van een overdekte winkelwagenopva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837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7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7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Kerkdriel, Gasthuisstraat 56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374</meta:user-defined>
    <meta:user-defined meta:name="OVERHEIDop.GmbID/DC.identifier">gmb-2023-318374</meta:user-defined>
    <meta:user-defined meta:name="OVERHEIDop.versieInformatie"/>
  </office:meta>
</office:document-meta>
</file>