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uitgebreid behandelen voor het brandveilig gebruiken van een kinderopvang - Englumstraat 10, 9883 PE Oldehove</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brandveilig gebruiken van een kinderopvang op locatie Englumstraat 10, 9883 PE Oldehove. De aanvraag is geregistreerd onder zaaknummer 2023002426. De aanvraa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2426</meta:user-defined>
    <dc:language>nl</dc:language>
    <meta:user-defined meta:name="OVERHEIDop.locatietype/OVERHEIDop.gebiedsmarkering">Punt</meta:user-defined>
    <meta:user-defined meta:name="DC.title">Kennisgeving ontvangst aanvraag Aanvraag beschikking omgevingsvergunning uitgebreid behandelen voor het brandveilig gebruiken van een kinderopvang - Englumstraat 10, 9883 PE Oldehove</meta:user-defined>
    <meta:user-defined meta:name="DCTERMS.W3CDTF/DCTERMS.available">2023-07-19</meta:user-defined>
    <meta:user-defined meta:name="DCTERMS.W3CDTF/OVERHEIDop.jaargang">2023</meta:user-defined>
    <meta:user-defined meta:name="OVERHEIDop.publicationIssue">318373</meta:user-defined>
    <meta:user-defined meta:name="OVERHEIDop.GmbID/DC.identifier">gmb-2023-318373</meta:user-defined>
    <meta:user-defined meta:name="OVERHEIDop.versieInformatie"/>
  </office:meta>
</office:document-meta>
</file>