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Hoofdstraat ter hoogte van aansluiting N34, het aanplanten van 1,4 hecta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Hoofdstraat ter hoogte van aansluiting N34, kadastrale sectie ODN01 B4067 </text:p>
            <text:p text:style-name="common-al">het aanplanten van 1,4 hectare (Z2023-018805)</text:p>
            <text:p text:style-name="common-al">Datum ontvangst: 14 jul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837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7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7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gemeente Borger-Odoorn, Exloo, Hoofdstraat ter hoogte van aansluiting N34, het aanplanten van 1,4 hectare</meta:user-defined>
    <meta:user-defined meta:name="DCTERMS.W3CDTF/DCTERMS.available">2023-07-19</meta:user-defined>
    <meta:user-defined meta:name="DCTERMS.W3CDTF/OVERHEIDop.jaargang">2023</meta:user-defined>
    <meta:user-defined meta:name="OVERHEIDop.publicationIssue">318370</meta:user-defined>
    <meta:user-defined meta:name="OVERHEIDop.GmbID/DC.identifier">gmb-2023-318370</meta:user-defined>
    <meta:user-defined meta:name="OVERHEIDop.versieInformatie"/>
  </office:meta>
</office:document-meta>
</file>