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Tor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41, 5328 CL, Rossum.</text:p>
            <text:p text:style-name="common-al">De aanvraag is ontvangen op 7 juli 2023 en heeft betrekking op het brandveilig gebruiken van een kinderdagverbl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6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Rossum, Torenlaan 4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69</meta:user-defined>
    <meta:user-defined meta:name="OVERHEIDop.GmbID/DC.identifier">gmb-2023-318369</meta:user-defined>
    <meta:user-defined meta:name="OVERHEIDop.versieInformatie"/>
  </office:meta>
</office:document-meta>
</file>