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iam Barlowlaan 56 1086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iam Barlowlaan 56 1086ZR Amsterdam</text:p>
            <text:p text:style-name="common-al">Omschrijving: uitbreiden van een dakopbouw en raamverlaging aan de achterzijde van de woning</text:p>
            <text:p text:style-name="common-al">Verzonden naar aanvrager op: 17-07-2023</text:p>
            <text:p text:style-name="common-al">Zaaknummer: Z2023-O001829</text:p>
            <text:p text:style-name="common-al">OLO nummer: 773060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36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6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1829</meta:user-defined>
    <meta:user-defined meta:name="DCTERMS.abstract">uitbreiden van een dakopbouw en raamverlaging aan de achterzijde van de woning</meta:user-defined>
    <dc:language>nl</dc:language>
    <meta:user-defined meta:name="OVERHEIDop.locatietype/OVERHEIDop.gebiedsmarkering">Punt</meta:user-defined>
    <meta:user-defined meta:name="DC.title">Verlenging beslistermijn omgevingsvergunning William Barlowlaan 56 1086ZR Amster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62</meta:user-defined>
    <meta:user-defined meta:name="OVERHEIDop.GmbID/DC.identifier">gmb-2023-318362</meta:user-defined>
    <meta:user-defined meta:name="OVERHEIDop.versieInformatie"/>
  </office:meta>
</office:document-meta>
</file>