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aas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3, 6624 KN, Heerewaarden.</text:p>
            <text:p text:style-name="common-al">De aanvraag is ontvangen op 6 juli 2023 en heeft betrekking op het aanleggen van een uitwe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35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5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erewaarden, Maasdijk 3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359</meta:user-defined>
    <meta:user-defined meta:name="OVERHEIDop.GmbID/DC.identifier">gmb-2023-318359</meta:user-defined>
    <meta:user-defined meta:name="OVERHEIDop.versieInformatie"/>
  </office:meta>
</office:document-meta>
</file>