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elddriel Zuid herziening 2023” (BP1271</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6 juli 2023 vastgesteld. Dit bestemmingsplan maakt het mogelijk om 5 extra woningen te bouwen binnen het project Het Voorste Veld in Velddriel Zuid. Het totaal aantal woningen komt hierdoor op 125 binnen dit project. Ook vindt er een planologische reparatie plaats van de reeds gerealiseerde ontsluitingsweg van het project. </text:p>
            <text:p text:style-name="common-al">
            <text:span text:style-name="nadrukvet">Inzien</text:span>
          </text:p>
            <text:p text:style-name="common-al">Van 24 juli 2023 tot en met 4 september 2023 ligt het vastgestelde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text:p>
              </text:list-item>
            </text:list>
            <text:p text:style-name="common-al">http://www.ruimtelijkeplannen.nl/web-roo/?planidn=NL.IMRO.0263.BP1271-VG01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5 juli 2023 tot en met 4 september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83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1-VG01</meta:user-defined>
    <meta:user-defined meta:name="OVERHEIDop.Plansoort/OVERHEIDop.plansoort">bestemmings- of omgevingsplan</meta:user-defined>
    <meta:user-defined meta:name="OVERHEIDop.referentienummer">BP1271</meta:user-defined>
    <meta:user-defined meta:name="DCTERMS.abstract">De gemeenteraad heeft dit bestemmingsplan op 6 juli 2023 vastgesteld. Dit bestemmingsplan maakt het mogelijk om 5 extra woningen te bouwen binnen het project Het Voorste Veld in Velddriel Zuid.</meta:user-defined>
    <dc:language>nl</dc:language>
    <meta:user-defined meta:name="OVERHEIDop.locatietype/OVERHEIDop.gebiedsmarkering">Vlak</meta:user-defined>
    <meta:user-defined meta:name="DC.title">Vastgesteld bestemmingsplan “Velddriel Zuid herziening 2023” (BP1271</meta:user-defined>
    <meta:user-defined meta:name="DCTERMS.W3CDTF/DCTERMS.available">2023-07-24</meta:user-defined>
    <meta:user-defined meta:name="DCTERMS.W3CDTF/OVERHEIDop.jaargang">2023</meta:user-defined>
    <meta:user-defined meta:name="OVERHEIDop.publicationIssue">318358</meta:user-defined>
    <meta:user-defined meta:name="OVERHEIDop.GmbID/DC.identifier">gmb-2023-318358</meta:user-defined>
    <meta:user-defined meta:name="OVERHEIDop.versieInformatie"/>
  </office:meta>
</office:document-meta>
</file>