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55912) plaatsen van schaftkeet en een mobiel toilet, van 16 januari t/m 21 april 2023, verzenddatum 13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Waagplein, (11055912) plaatsen van schaftkeet en een mobiel toilet, van 16 januari t/m 21 april 2023, verzenddatum 13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35</meta:user-defined>
    <meta:user-defined meta:name="OVERHEIDop.GmbID/DC.identifier">gmb-2023-31835</meta:user-defined>
    <meta:user-defined meta:name="OVERHEIDop.versieInformatie"/>
  </office:meta>
</office:document-meta>
</file>